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59cm" table:align="left"/>
    </style:style>
    <style:style style:name="Таблица1.A" style:family="table-column">
      <style:table-column-properties style:column-width="7.144cm"/>
    </style:style>
    <style:style style:name="Таблица1.B" style:family="table-column">
      <style:table-column-properties style:column-width="7.488cm"/>
    </style:style>
    <style:style style:name="Таблица1.C" style:family="table-column">
      <style:table-column-properties style:column-width="10.927cm"/>
    </style:style>
    <style:style style:name="Таблица2" style:family="table">
      <style:table-properties style:width="25.691cm" table:align="left"/>
    </style:style>
    <style:style style:name="Таблица2.A" style:family="table-column">
      <style:table-column-properties style:column-width="5.715cm"/>
    </style:style>
    <style:style style:name="Таблица2.B" style:family="table-column">
      <style:table-column-properties style:column-width="5.327cm"/>
    </style:style>
    <style:style style:name="Таблица2.C" style:family="table-column">
      <style:table-column-properties style:column-width="14.649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748cm" table:align="left"/>
    </style:style>
    <style:style style:name="Таблица3.A" style:family="table-column">
      <style:table-column-properties style:column-width="13.601cm"/>
    </style:style>
    <style:style style:name="Таблица3.B" style:family="table-column">
      <style:table-column-properties style:column-width="3.147cm"/>
    </style:style>
    <style:style style:name="Таблица4" style:family="table">
      <style:table-properties style:width="32.323cm" table:align="left"/>
    </style:style>
    <style:style style:name="Таблица4.A" style:family="table-column">
      <style:table-column-properties style:column-width="0.459cm"/>
    </style:style>
    <style:style style:name="Таблица4.B" style:family="table-column">
      <style:table-column-properties style:column-width="0.055cm"/>
    </style:style>
    <style:style style:name="Таблица4.D" style:family="table-column">
      <style:table-column-properties style:column-width="0.143cm"/>
    </style:style>
    <style:style style:name="Таблица4.E" style:family="table-column">
      <style:table-column-properties style:column-width="0.402cm"/>
    </style:style>
    <style:style style:name="Таблица4.F" style:family="table-column">
      <style:table-column-properties style:column-width="0.041cm"/>
    </style:style>
    <style:style style:name="Таблица4.G" style:family="table-column">
      <style:table-column-properties style:column-width="0.106cm"/>
    </style:style>
    <style:style style:name="Таблица4.K" style:family="table-column">
      <style:table-column-properties style:column-width="0.914cm"/>
    </style:style>
    <style:style style:name="Таблица4.O" style:family="table-column">
      <style:table-column-properties style:column-width="3.84cm"/>
    </style:style>
    <style:style style:name="Таблица4.P" style:family="table-column">
      <style:table-column-properties style:column-width="0.45cm"/>
    </style:style>
    <style:style style:name="Таблица4.R" style:family="table-column">
      <style:table-column-properties style:column-width="0.053cm"/>
    </style:style>
    <style:style style:name="Таблица4.S" style:family="table-column">
      <style:table-column-properties style:column-width="1.455cm"/>
    </style:style>
    <style:style style:name="Таблица4.T" style:family="table-column">
      <style:table-column-properties style:column-width="2cm"/>
    </style:style>
    <style:style style:name="Таблица4.V" style:family="table-column">
      <style:table-column-properties style:column-width="0.079cm"/>
    </style:style>
    <style:style style:name="Таблица4.W" style:family="table-column">
      <style:table-column-properties style:column-width="5.015cm"/>
    </style:style>
    <style:style style:name="Таблица4.X" style:family="table-column">
      <style:table-column-properties style:column-width="0.132cm"/>
    </style:style>
    <style:style style:name="Таблица4.Z" style:family="table-column">
      <style:table-column-properties style:column-width="4.387cm"/>
    </style:style>
    <style:style style:name="Таблица4.b" style:family="table-column">
      <style:table-column-properties style:column-width="5.241cm"/>
    </style:style>
    <style:style style:name="Таблица4.f" style:family="table-column">
      <style:table-column-properties style:column-width="1.64cm"/>
    </style:style>
    <style:style style:name="Таблица4.g" style:family="table-column">
      <style:table-column-properties style:column-width="1.505cm"/>
    </style:style>
    <style:style style:name="Таблица4.h" style:family="table-column">
      <style:table-column-properties style:column-width="0.212cm"/>
    </style:style>
    <style:style style:name="Таблица4.j" style:family="table-column">
      <style:table-column-properties style:column-width="3.043cm"/>
    </style:style>
    <style:style style:name="Таблица4.k" style:family="table-column">
      <style:table-column-properties style:column-width="0.111cm"/>
    </style:style>
    <style:style style:name="Таблица4.k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2pt"/>
    </style:style>
    <style:style style:name="P4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5" style:family="paragraph" style:parent-style-name="Table_20_Contents">
      <style:paragraph-properties fo:margin-top="0cm" fo:margin-bottom="0.499cm" fo:line-height="150%" fo:text-align="center" style:justify-single-word="false" fo:padding="0cm" fo:border="none"/>
    </style:style>
    <style:style style:name="P6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7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8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80" fo:border-right="none" fo:border-top="none" fo:border-bottom="0.035cm solid #000080"/>
    </style:style>
    <style:style style:name="P9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80" fo:border-right="none" fo:border-top="none" fo:border-bottom="0.035cm solid #000001"/>
    </style:style>
    <style:style style:name="P10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weight="bold"/>
    </style:style>
    <style:style style:name="P13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2pt" fo:font-weight="normal"/>
    </style:style>
    <style:style style:name="P14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2pt" style:text-underline-style="solid" style:text-underline-width="auto" style:text-underline-color="font-color" fo:font-weight="normal"/>
    </style:style>
    <style:style style:name="P1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weight="bold"/>
    </style:style>
    <style:style style:name="P16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17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2pt" fo:font-weight="normal"/>
    </style:style>
    <style:style style:name="P18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2pt" style:text-underline-style="solid" style:text-underline-width="auto" style:text-underline-color="font-color" fo:font-weight="normal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weight="bold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weight="bold" fo:background-color="#b3b3b3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weight="bold" fo:background-color="#c0c0c0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23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0pt"/>
    </style:style>
    <style:style style:name="P24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0pt" fo:background-color="#cccccc"/>
    </style:style>
    <style:style style:name="P25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0pt" fo:language="fr" fo:country="FR"/>
    </style:style>
    <style:style style:name="P26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0pt" fo:background-color="#ffffff"/>
    </style:style>
    <style:style style:name="P27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0pt" fo:background-color="#c0c0c0"/>
    </style:style>
    <style:style style:name="P28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background-color="#cccccc"/>
    </style:style>
    <style:style style:name="P29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1pt"/>
    </style:style>
    <style:style style:name="P30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1pt" fo:font-weight="normal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1pt"/>
    </style:style>
    <style:style style:name="P32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1pt" fo:background-color="#c0c0c0"/>
    </style:style>
    <style:style style:name="P33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1pt" fo:background-color="#cccccc"/>
    </style:style>
    <style:style style:name="P34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background-color="#c0c0c0"/>
    </style:style>
    <style:style style:name="P35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4pt"/>
    </style:style>
    <style:style style:name="P36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text-line-through-style="none" style:text-underline-style="none" style:text-blinking="false"/>
    </style:style>
    <style:style style:name="P37" style:family="paragraph" style:parent-style-name="Table_20_Contents">
      <style:paragraph-properties fo:margin-top="0cm" fo:margin-bottom="0.499cm" fo:text-align="start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38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language="fr" fo:country="FR"/>
    </style:style>
    <style:style style:name="P3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background-color="#c0c0c0"/>
    </style:style>
    <style:style style:name="P4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background-color="#b3b3b3"/>
    </style:style>
    <style:style style:name="P43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</style:style>
    <style:style style:name="P44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font-weight="bold"/>
    </style:style>
    <style:style style:name="P45" style:family="paragraph" style:parent-style-name="Table_20_Contents">
      <style:paragraph-properties fo:margin-top="0cm" fo:margin-bottom="0.499cm" fo:text-align="center" style:justify-single-word="false" fo:background-color="#a6a6a6" fo:padding-left="0.049cm" fo:padding-right="0cm" fo:padding-top="0cm" fo:padding-bottom="0.049cm" fo:border-left="0.035cm solid #000000" fo:border-right="none" fo:border-top="none" fo:border-bottom="0.035cm solid #000000">
        <style:background-image/>
      </style:paragraph-properties>
      <style:text-properties fo:font-weight="bold"/>
    </style:style>
    <style:style style:name="P46" style:family="paragraph" style:parent-style-name="Table_20_Contents">
      <style:paragraph-properties fo:margin-top="0cm" fo:margin-bottom="0.499cm" fo:text-align="center" style:justify-single-word="false" fo:background-color="#a6a6a6" fo:padding-left="0.049cm" fo:padding-right="0cm" fo:padding-top="0cm" fo:padding-bottom="0.049cm" fo:border-left="0.035cm solid #000000" fo:border-right="none" fo:border-top="none" fo:border-bottom="0.035cm solid #000000">
        <style:background-image/>
      </style:paragraph-properties>
    </style:style>
    <style:style style:name="P47" style:family="paragraph" style:parent-style-name="Table_20_Contents">
      <style:paragraph-properties fo:margin-top="0cm" fo:margin-bottom="0.499cm" fo:padding-left="0.049cm" fo:padding-right="0.049cm" fo:padding-top="0cm" fo:padding-bottom="0cm" fo:border-left="0.035cm solid #000000" fo:border-right="0.035cm solid #000000" fo:border-top="none" fo:border-bottom="none"/>
    </style:style>
    <style:style style:name="P48" style:family="paragraph" style:parent-style-name="Table_20_Contents">
      <style:paragraph-properties fo:margin-top="0cm" fo:margin-bottom="0cm" fo:padding-left="0.049cm" fo:padding-right="0cm" fo:padding-top="0.049cm" fo:padding-bottom="0.049cm" fo:border-left="0.035cm solid #000080" fo:border-right="none" fo:border-top="0.035cm solid #000080" fo:border-bottom="0.035cm solid #000080"/>
      <style:text-properties style:font-name="Times New Roman1" fo:font-size="12pt" fo:font-weight="bold"/>
    </style:style>
    <style:style style:name="P49" style:family="paragraph" style:parent-style-name="Table_20_Contents">
      <style:paragraph-properties fo:margin-top="0cm" fo:margin-bottom="0cm" fo:padding="0.049cm" fo:border="0.035cm solid #000080"/>
      <style:text-properties style:font-name="Times New Roman1" fo:font-size="12pt" fo:font-weight="bold"/>
    </style:style>
    <style:style style:name="P50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80" fo:border-right="none" fo:border-top="none" fo:border-bottom="0.035cm solid #000080"/>
    </style:style>
    <style:style style:name="P51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80" fo:border-right="0.035cm solid #000080" fo:border-top="none" fo:border-bottom="0.035cm solid #000080"/>
    </style:style>
    <style:style style:name="P5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80" fo:border-right="0.035cm solid #000080" fo:border-top="none" fo:border-bottom="0.035cm solid #000080"/>
      <style:text-properties style:font-name="Times New Roman1" fo:font-size="12pt"/>
    </style:style>
    <style:style style:name="P53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80" fo:border-right="none" fo:border-top="none" fo:border-bottom="0.035cm solid #000001"/>
    </style:style>
    <style:style style:name="P54" style:family="paragraph" style:parent-style-name="Table_20_Contents">
      <style:paragraph-properties fo:margin-left="0cm" fo:margin-right="1.078cm" fo:margin-top="0cm" fo:margin-bottom="0cm" fo:text-indent="0cm" style:auto-text-indent="false" fo:padding-left="0.049cm" fo:padding-right="0cm" fo:padding-top="0cm" fo:padding-bottom="0.049cm" fo:border-left="0.035cm solid #000080" fo:border-right="none" fo:border-top="none" fo:border-bottom="0.035cm solid #000080"/>
    </style:style>
    <style:style style:name="P55" style:family="paragraph" style:parent-style-name="Table_20_Contents">
      <style:paragraph-properties fo:margin-left="0cm" fo:margin-right="1.078cm" fo:margin-top="0cm" fo:margin-bottom="0cm" fo:text-indent="0cm" style:auto-text-indent="false" fo:padding-left="0.049cm" fo:padding-right="0.049cm" fo:padding-top="0cm" fo:padding-bottom="0.049cm" fo:border-left="0.035cm solid #000080" fo:border-right="0.035cm solid #000080" fo:border-top="none" fo:border-bottom="0.035cm solid #000080"/>
    </style:style>
    <style:style style:name="P56" style:family="paragraph" style:parent-style-name="Table_20_Contents">
      <style:paragraph-properties fo:margin-left="0cm" fo:margin-right="1.078cm" fo:margin-top="0cm" fo:margin-bottom="0cm" fo:text-indent="0cm" style:auto-text-indent="false" fo:padding-left="0.049cm" fo:padding-right="0.049cm" fo:padding-top="0cm" fo:padding-bottom="0.049cm" fo:border-left="0.035cm solid #000080" fo:border-right="0.035cm solid #000080" fo:border-top="none" fo:border-bottom="0.035cm solid #000080"/>
      <style:text-properties style:font-name="Times New Roman1" fo:font-size="12pt"/>
    </style:style>
    <style:style style:name="P57" style:family="paragraph" style:parent-style-name="Table_20_Contents">
      <style:paragraph-properties fo:margin-left="0cm" fo:margin-right="1.078cm" fo:margin-top="0cm" fo:margin-bottom="0cm" fo:text-indent="0cm" style:auto-text-indent="false" fo:padding-left="0.049cm" fo:padding-right="0.049cm" fo:padding-top="0cm" fo:padding-bottom="0.049cm" fo:border-left="0.035cm solid #000080" fo:border-right="0.035cm solid #000080" fo:border-top="none" fo:border-bottom="0.035cm solid #000080"/>
      <style:text-properties style:font-name="Times New Roman1" fo:font-size="12pt" fo:font-weight="bold"/>
    </style:style>
    <style:style style:name="P58" style:family="paragraph" style:parent-style-name="Table_20_Contents">
      <style:paragraph-properties fo:margin-left="0cm" fo:margin-right="1.078cm" fo:margin-top="0cm" fo:margin-bottom="0cm" fo:text-indent="0cm" style:auto-text-indent="false" fo:padding-left="0.049cm" fo:padding-right="0.049cm" fo:padding-top="0cm" fo:padding-bottom="0.049cm" fo:border-left="0.035cm solid #000080" fo:border-right="0.035cm solid #000080" fo:border-top="none" fo:border-bottom="0.035cm solid #000001"/>
    </style:style>
    <style:style style:name="P59" style:family="paragraph" style:parent-style-name="Table_20_Contents">
      <style:paragraph-properties fo:margin-left="0cm" fo:margin-right="1.078cm" fo:margin-top="0cm" fo:margin-bottom="0cm" fo:text-indent="0cm" style:auto-text-indent="false" fo:padding-left="0.049cm" fo:padding-right="0.049cm" fo:padding-top="0cm" fo:padding-bottom="0.049cm" fo:border-left="0.035cm solid #000080" fo:border-right="0.035cm solid #000080" fo:border-top="none" fo:border-bottom="0.035cm solid #000001"/>
      <style:text-properties style:font-name="Times New Roman1" fo:font-size="12pt"/>
    </style:style>
    <style:style style:name="P60" style:family="paragraph" style:parent-style-name="Table_20_Contents">
      <style:paragraph-properties fo:padding="0cm" fo:border="none"/>
    </style:style>
    <style:style style:name="P61" style:family="paragraph" style:parent-style-name="Text_20_body">
      <style:paragraph-properties fo:text-align="center" style:justify-single-word="false"/>
      <style:text-properties fo:font-size="12pt"/>
    </style:style>
    <style:style style:name="P6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63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64" style:family="paragraph" style:parent-style-name="Text_20_body">
      <style:paragraph-properties fo:text-align="justify" style:justify-single-word="false"/>
      <style:text-properties fo:font-size="12pt"/>
    </style:style>
    <style:style style:name="P65" style:family="paragraph" style:parent-style-name="Text_20_body">
      <style:paragraph-properties fo:text-align="justify" style:justify-single-word="false"/>
      <style:text-properties fo:font-size="12pt" fo:font-style="italic"/>
    </style:style>
    <style:style style:name="P66" style:family="paragraph" style:parent-style-name="Text_20_body">
      <style:text-properties fo:font-size="12pt" style:text-underline-style="solid" style:text-underline-width="auto" style:text-underline-color="font-color"/>
    </style:style>
    <style:style style:name="P67" style:family="paragraph" style:parent-style-name="Text_20_body">
      <style:paragraph-properties fo:text-align="justify" style:justify-single-word="false"/>
      <style:text-properties fo:font-size="12pt" fo:language="fr" fo:country="FR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ext_20_body">
      <style:paragraph-properties fo:text-align="justify" style:justify-single-word="false"/>
    </style:style>
    <style:style style:name="P70" style:family="paragraph" style:parent-style-name="Text_20_body" style:list-style-name="L1"/>
    <style:style style:name="P71" style:family="paragraph" style:parent-style-name="Text_20_body" style:list-style-name="L2"/>
    <style:style style:name="P72" style:family="paragraph" style:parent-style-name="Text_20_body" style:list-style-name="L3"/>
    <style:style style:name="P73" style:family="paragraph" style:parent-style-name="Text_20_body" style:list-style-name="L4"/>
    <style:style style:name="P74" style:family="paragraph" style:parent-style-name="Text_20_body" style:list-style-name="L5"/>
    <style:style style:name="P75" style:family="paragraph" style:parent-style-name="Text_20_body" style:list-style-name="L6"/>
    <style:style style:name="P76" style:family="paragraph" style:parent-style-name="Text_20_body" style:list-style-name="L7"/>
    <style:style style:name="P77" style:family="paragraph" style:parent-style-name="Text_20_body" style:list-style-name="L8"/>
    <style:style style:name="P78" style:family="paragraph" style:parent-style-name="Text_20_body" style:list-style-name="L9"/>
    <style:style style:name="P79" style:family="paragraph" style:parent-style-name="Text_20_body">
      <style:paragraph-properties fo:margin-left="0.751cm" fo:margin-right="0cm" fo:text-align="justify" style:justify-single-word="false" fo:text-indent="-0.635cm" style:auto-text-indent="false"/>
    </style:style>
    <style:style style:name="P80" style:family="paragraph" style:parent-style-name="Text_20_body">
      <style:paragraph-properties fo:margin-top="0cm" fo:margin-bottom="0.21cm"/>
    </style:style>
    <style:style style:name="P81" style:family="paragraph" style:parent-style-name="Text_20_body">
      <style:paragraph-properties fo:margin-left="0.635cm" fo:margin-right="0cm" fo:text-indent="-0.635cm" style:auto-text-indent="false"/>
    </style:style>
    <style:style style:name="P82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3" style:family="paragraph" style:parent-style-name="Text_20_body">
      <style:paragraph-properties fo:margin-left="0.635cm" fo:margin-right="0cm" fo:margin-top="0cm" fo:margin-bottom="0.349cm" fo:text-indent="-0.635cm" style:auto-text-indent="false"/>
    </style:style>
    <style:style style:name="P84" style:family="paragraph" style:parent-style-name="Text_20_body">
      <style:paragraph-properties fo:margin-left="0cm" fo:margin-right="0cm" fo:text-indent="1.251cm" style:auto-text-indent="false"/>
    </style:style>
    <style:style style:name="P8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2pt" fo:font-weight="bold"/>
    </style:style>
    <style:style style:name="P86" style:family="paragraph" style:parent-style-name="Text_20_body" style:list-style-name="L1">
      <style:paragraph-properties fo:margin-top="0cm" fo:margin-bottom="0cm"/>
    </style:style>
    <style:style style:name="P87" style:family="paragraph" style:parent-style-name="Text_20_body" style:list-style-name="L2">
      <style:paragraph-properties fo:margin-top="0cm" fo:margin-bottom="0cm"/>
    </style:style>
    <style:style style:name="P88" style:family="paragraph" style:parent-style-name="Text_20_body" style:list-style-name="L3">
      <style:paragraph-properties fo:margin-top="0cm" fo:margin-bottom="0cm"/>
    </style:style>
    <style:style style:name="P89" style:family="paragraph" style:parent-style-name="Text_20_body" style:list-style-name="L4">
      <style:paragraph-properties fo:margin-top="0cm" fo:margin-bottom="0cm"/>
    </style:style>
    <style:style style:name="P90" style:family="paragraph" style:parent-style-name="Text_20_body" style:list-style-name="L5">
      <style:paragraph-properties fo:margin-top="0cm" fo:margin-bottom="0cm"/>
    </style:style>
    <style:style style:name="P91" style:family="paragraph" style:parent-style-name="Text_20_body" style:list-style-name="L6">
      <style:paragraph-properties fo:margin-top="0cm" fo:margin-bottom="0cm"/>
    </style:style>
    <style:style style:name="P92" style:family="paragraph" style:parent-style-name="Text_20_body" style:list-style-name="L7">
      <style:paragraph-properties fo:margin-top="0cm" fo:margin-bottom="0cm"/>
    </style:style>
    <style:style style:name="P93" style:family="paragraph" style:parent-style-name="Text_20_body" style:list-style-name="L8">
      <style:paragraph-properties fo:margin-top="0cm" fo:margin-bottom="0cm"/>
    </style:style>
    <style:style style:name="P94" style:family="paragraph" style:parent-style-name="Text_20_body" style:list-style-name="L9">
      <style:paragraph-properties fo:margin-top="0cm" fo:margin-bottom="0cm"/>
    </style:style>
    <style:style style:name="P95" style:family="paragraph" style:parent-style-name="Text_20_body">
      <style:paragraph-properties fo:margin-top="0cm" fo:margin-bottom="0cm" fo:text-align="center" style:justify-single-word="false"/>
    </style:style>
    <style:style style:name="P96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size="12pt"/>
    </style:style>
    <style:style style:name="P97" style:family="paragraph" style:parent-style-name="Text_20_body">
      <style:paragraph-properties fo:margin-left="3.154cm" fo:margin-right="0cm" fo:text-align="justify" style:justify-single-word="false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language="en" fo:country="US"/>
    </style:style>
    <style:style style:name="T4" style:family="text">
      <style:text-properties fo:font-size="12pt" fo:language="en" fo:country="US" fo:font-weight="bold"/>
    </style:style>
    <style:style style:name="T5" style:family="text">
      <style:text-properties fo:font-size="12pt" fo:language="en" fo:country="US" fo:font-style="italic"/>
    </style:style>
    <style:style style:name="T6" style:family="text">
      <style:text-properties fo:font-size="12pt" fo:language="en" fo:country="US" fo:font-weight="normal"/>
    </style:style>
    <style:style style:name="T7" style:family="text">
      <style:text-properties fo:font-size="12pt" fo:font-style="italic"/>
    </style:style>
    <style:style style:name="T8" style:family="text">
      <style:text-properties fo:font-size="12pt" fo:language="fr" fo:country="FR"/>
    </style:style>
    <style:style style:name="T9" style:family="text">
      <style:text-properties fo:font-size="12pt" fo:language="fr" fo:country="FR" fo:font-style="italic"/>
    </style:style>
    <style:style style:name="T10" style:family="text">
      <style:text-properties fo:font-size="12pt" style:text-underline-style="solid" style:text-underline-width="auto" style:text-underline-color="font-color"/>
    </style:style>
    <style:style style:name="T11" style:family="text">
      <style:text-properties fo:font-size="12pt" style:text-underline-style="solid" style:text-underline-width="auto" style:text-underline-color="font-color" fo:font-weight="normal"/>
    </style:style>
    <style:style style:name="T12" style:family="text">
      <style:text-properties fo:font-size="12pt" fo:language="de" fo:country="DE"/>
    </style:style>
    <style:style style:name="T13" style:family="text">
      <style:text-properties fo:font-size="12pt" fo:font-weight="normal"/>
    </style:style>
    <style:style style:name="T14" style:family="text">
      <style:text-properties fo:font-weight="bold"/>
    </style:style>
    <style:style style:name="T15" style:family="text">
      <style:text-properties fo:language="en" fo:country="US"/>
    </style:style>
    <style:style style:name="T16" style:family="text">
      <style:text-properties fo:font-size="11pt"/>
    </style:style>
    <style:style style:name="T17" style:family="text">
      <style:text-properties fo:font-size="11pt" fo:font-weight="bold"/>
    </style:style>
    <style:style style:name="T18" style:family="text">
      <style:text-properties fo:font-size="11pt" fo:language="de" fo:country="DE"/>
    </style:style>
    <style:style style:name="T19" style:family="text">
      <style:text-properties fo:font-size="11pt" fo:language="en" fo:country="US"/>
    </style:style>
    <style:style style:name="T20" style:family="text">
      <style:text-properties fo:language="de" fo:country="DE"/>
    </style:style>
    <style:style style:name="T21" style:family="text">
      <style:text-properties fo:font-variant="normal" fo:text-transform="none" style:font-name="Symbol" fo:font-size="12pt"/>
    </style:style>
    <style:style style:name="T22" style:family="text">
      <style:text-properties fo:font-variant="normal" fo:text-transform="none" fo:font-size="12pt"/>
    </style:style>
    <style:style style:name="T23" style:family="text">
      <style:text-properties fo:font-variant="normal" fo:text-transform="none" fo:font-size="12pt" fo:language="fr" fo:country="FR"/>
    </style:style>
    <style:style style:name="T24" style:family="text">
      <style:text-properties style:font-name="Symbol" fo:font-size="12pt"/>
    </style:style>
    <style:style style:name="T25" style:family="text">
      <style:text-properties fo:language="fr" fo:country="FR"/>
    </style:style>
    <style:style style:name="T26" style:family="text">
      <style:text-properties fo:color="#000000" fo:font-size="12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ff" fo:font-size="12pt" fo:language="fr" fo:country="FR"/>
    </style:style>
    <style:style style:name="T29" style:family="text">
      <style:text-properties fo:font-size="13pt" fo:font-weight="bold"/>
    </style:style>
    <style:style style:name="T30" style:family="text">
      <style:text-properties fo:font-size="10pt"/>
    </style:style>
    <style:style style:name="T31" style:family="text">
      <style:text-properties fo:font-size="10pt" fo:language="fr" fo:country="FR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Муниципальное бюджетное общеобразовательное учреждение</text:span></text:p>
      <text:p text:style-name="P68"><text:span text:style-name="T1">«Школа № 6 с углубленным изучением французского языка» г. Рязан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4"><text:span text:style-name="T1">Обсуждено на заседании МО</text:span></text:p>
            <text:p text:style-name="P4"><text:span text:style-name="T1">________/___________/</text:span></text:p>
            <text:p text:style-name="P4"><text:span text:style-name="T1">«____»_______20____г.</text:span></text:p>
          </table:table-cell>
          <table:table-cell office:value-type="string">
            <text:p text:style-name="P4"><text:span text:style-name="T1">Рассмотрено на заседании ШМС</text:span></text:p>
            <text:p text:style-name="P4"><text:span text:style-name="T1">________/___________/</text:span></text:p>
            <text:p text:style-name="P4"><text:span text:style-name="T1">«____»_________20____г.</text:span></text:p>
          </table:table-cell>
          <table:table-cell office:value-type="string">
            <text:p text:style-name="P4"><text:span text:style-name="T1">«Утверждаю»</text:span></text:p>
            <text:p text:style-name="P3">Директор ______________Т.В.Гречанинова</text:p>
            <text:p text:style-name="P7"><text:span text:style-name="T1">Приказ № ______ от «___»__________20____г</text:span></text:p>
          </table:table-cell>
        </table:table-row>
      </table:table>
      <text:p text:style-name="P6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</table:table-row>
        <table:table-row>
          <table:table-cell table:style-name="Таблица2.A2" table:number-columns-spanned="3" office:value-type="string">
            <text:p text:style-name="P5"><text:span text:style-name="T2">Рабочая программа по французскому языку</text:span></text:p>
            <text:p text:style-name="P5"><text:span text:style-name="T2">к учебнику «Французский язык.</text:span><text:span text:style-name="T4">VI</text:span> <text:span text:style-name="T2">класс для общеобразовательных организаций и школ с углублённым изучением французского языка. А.С. Кулигина», адаптированная для общеобразовательного класса</text:span></text:p>
            <text:p text:style-name="P5"><text:span text:style-name="T2">.</text:span><text:span text:style-name="T17">«</text:span><text:span text:style-name="T16">Примерные программы по учебным предметам. Иностранный язык. 5-9 классы.» – М.: Просвещение, 2011; «</text:span><text:span text:style-name="T18">Рабочиепрограммы. Предметнаялинияучебников «Французский в перспективе». V—IX классы: пособиедляучителейобщеобразоват</text:span><text:span text:style-name="T16">ельных</text:span><text:span text:style-name="T18">организаций и школ с углубл</text:span><text:span text:style-name="T16">ённым</text:span><text:span text:style-name="T18">изучениемфр</text:span><text:span text:style-name="T16">анцузского</text:span><text:span text:style-name="T18">яз</text:span><text:span text:style-name="T16">ыка»</text:span> <text:span text:style-name="T18">/ А. С. Кулигина, О. В. Иохим, Е. Я. Григорьева. — М.: Просвещение, 2014</text:span><text:span text:style-name="T16">; «</text:span><text:span text:style-name="T18">Программыобщеобразовательныхучреждений. Григорьева Е.Я., Владимирова В. Г.Французскийязык .</text:span><text:span text:style-name="T19">II</text:span><text:span text:style-name="T18">-</text:span><text:span text:style-name="T19">XI</text:span><text:span text:style-name="T18">классы/ Пособиедляучителейобщеобразовательныхучреждений и школ с углубленнымизучениемфранцузского языка.-М.:Просвещение,2010</text:span><text:span text:style-name="T16">, а также в соответствии с основной образовательной программой основного общего образования МБОУ  «Школа № 6 с углубленным изучением французского языка»</text:span> <text:span text:style-name="T1">ив соответствии с требованиями ФГОС второго поколения основного общего образования</text:span></text:p>
            <text:p text:style-name="P6"> <text:span text:style-name="T1">Количество часов: 102</text:span></text:p>
            <text:p text:style-name="P4"> <text:span text:style-name="T1">2018– 2019 учебный год</text:span></text:p>
          </table:table-cell>
          <table:covered-table-cell/>
          <table:covered-table-cell/>
        </table:table-row>
      </table:table>
      <text:p text:style-name="P62"><text:soft-page-break/>Пояснительная записка</text:p>
      <text:p text:style-name="P68"> </text:p>
      <text:p text:style-name="P69">                 <text:span text:style-name="T1">Рабочая программа по французскому языку для 6 классов составлена в соответствии с правовыми и нормативными документами, а именно:</text:span></text:p>
      <text:p text:style-name="P79"><text:span text:style-name="T24">-</text:span><text:span text:style-name="T21">        </text:span><text:span text:style-name="T1">Федеральный Закон «Об образовании в Российской Федерации» (от 29.12. 2012 г. № 273-ФЗ);</text:span></text:p>
      <text:p text:style-name="P79"><text:span text:style-name="T24">-</text:span><text:span text:style-name="T21">        </text:span><text:span text:style-name="T1">Федеральный Закон от 01.12.2007 г. № 309 (ред. от 23.07.2013 г.) «О внесении изменений в отдельные законодательные акты Российской Федерации в части изменения и структуры Государственного образовательного стандарта»;</text:span></text:p>
      <text:p text:style-name="P79"><text:span text:style-name="T24">-</text:span><text:span text:style-name="T21">        </text:span><text:span text:style-name="T1">Приказ Минобрнауки России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на 2014-2015 учебный год»;</text:span></text:p>
      <text:p text:style-name="P79"><text:span text:style-name="T24">-</text:span><text:span text:style-name="T21">        </text:span><text:span text:style-name="T1">Приказ Минобразования России от 09.03.2004 г.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span></text:p>
      <text:p text:style-name="P79"><text:span text:style-name="T24">-</text:span><text:span text:style-name="T21">        </text:span><text:span text:style-name="T1">Приказ Министерства образования и науки Российской Федерации от 31 декабря 2015 г. № 1577 «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 декабря 2010 г. № 1897»;</text:span></text:p>
      <text:p text:style-name="P79"><text:span text:style-name="T24">-</text:span><text:span text:style-name="T21">        </text:span><text:span text:style-name="T1">Приказ Министерства образования и науки Российской Федерации от 31 декабря 2015 г. № 1578 «О внесении изменений в федеральный государственный образовательный стандарт среднего общего образования, утвержденный приказом Министерства образования и науки Российской Федерации от 17 мая 2012 г. № 413»;</text:span></text:p>
      <text:p text:style-name="P79"><text:span text:style-name="T24">-</text:span><text:span text:style-name="T21">        </text:span><text:span text:style-name="T1">Основная образовательная программа основного общего образования МБОУ  «Школа № 6 с углубленным изучением французского языка».</text:span></text:p>
      <text:p text:style-name="P69"> </text:p>
      <text:p text:style-name="P69">                 <text:span text:style-name="T1">Федеральный базисный план отводит 102 часов для изучения французского языка  в 6 классе из расчёта 5 часа в неделю.</text:span></text:p>
      <text:p text:style-name="P69">                 <text:span text:style-name="T1">В соответствии с этим реализуется «Французский язык.  </text:span><text:span text:style-name="T3">VI</text:span> <text:span text:style-name="T1">класс» (учебник  для общеобразовательных организаций и школ с углублённым изучением французского языка. А.С. Кулигина». – 4-е изд. –М.:Просвещение, 2016),  в объеме 102 часов.</text:span></text:p>
      <text:p text:style-name="P69"> </text:p>
      <text:p text:style-name="P61">Особенности 6 А класса</text:p>
      <text:p text:style-name="Text_20_body"><text:span text:style-name="T1">В классе обучается  </text:span>22<text:span text:style-name="T1">.</text:span>.<text:span text:style-name="T1">человек. Обучающиеся имеют удовлетворительные способности для изучения французского языка. У них  </text:span><text:soft-page-break/><text:span text:style-name="T1">сформированы умения в аудировании, чтении, говорении и письме, которые требуют постоянного совершенствования. Группы по составу гомогенные, по уровню успеваемости однородные.</text:span></text:p>
      <text:p text:style-name="P80"> </text:p>
      <text:p text:style-name="P80"> </text:p>
      <text:p text:style-name="P80"> </text:p>
      <text:p text:style-name="P80"> </text:p>
      <text:p text:style-name="P62">Личностные, предметные, метапредметные результаты освоения конкретного учебного предмета</text:p>
      <text:p text:style-name="P69"><text:span text:style-name="T2">Личностными результатами </text:span><text:span text:style-name="T1">изучения предмета является формирование следующих умений и качеств:</text:span></text:p>
      <text:p text:style-name="P82"><text:span text:style-name="T24">-</text:span><text:span text:style-name="T21">        </text:span><text:span text:style-name="T1">заложение основы владения иностранным языком именно как средством общения;</text:span></text:p>
      <text:p text:style-name="P82"><text:span text:style-name="T24">-</text:span><text:span text:style-name="T21">        </text:span><text:span text:style-name="T1">осознание потребности и готовности рассматривать иностранный язык не как объект постоянного изучения, а как удобный и необходимый современному человеку инструмент практического общения;</text:span></text:p>
      <text:p text:style-name="P82"><text:span text:style-name="T24">-</text:span><text:span text:style-name="T21">        </text:span><text:span text:style-name="T1">формирование умения в процессе игры сконцентрировать свое внимание на языковом содержании;</text:span></text:p>
      <text:p text:style-name="P82"><text:span text:style-name="T24">-</text:span><text:span text:style-name="T21">        </text:span><text:span text:style-name="T1">адекватная оценка собственной деятельности на уроке и деятельности одноклассников (умение доказывать, строить рассуждения, анализировать, сравнивать, делать выводы);</text:span></text:p>
      <text:p text:style-name="P82"><text:span text:style-name="T24">-</text:span><text:span text:style-name="T21">        </text:span><text:span text:style-name="T1">расширение общего культурного кругозора, представлений о достопримечательностях Парижа и Франции, привычках и обычаях французов. </text:span></text:p>
      <text:p text:style-name="P69"><text:span text:style-name="T2">Метапредметным результатом</text:span> <text:span text:style-name="T1">изучения курса является формирование универсальных учебных действий (УУД).</text:span></text:p>
      <text:p text:style-name="P69"><text:span text:style-name="T7">Регулятивные УУД. </text:span><text:span text:style-name="T1">Ученик научится:</text:span></text:p>
      <text:p text:style-name="P82"><text:span text:style-name="T24">-</text:span><text:span text:style-name="T21">        </text:span><text:span text:style-name="T1">самостоятельно обнаруживать и формулировать учебную проблему, определять цель УД; выдавать версии решения проблемы, осознавать (и интерпретировать в случае необходимости) конечный результат, выбирать средства достижения цели из предложенных, а также искать их самостоятельно;</text:span></text:p>
      <text:p text:style-name="P82"><text:span text:style-name="T24">-</text:span><text:span text:style-name="T21">        </text:span><text:span text:style-name="T1">составлять (индивидуально или в группе) план решения проблемы (выполнения проекта);</text:span></text:p>
      <text:p text:style-name="P82"><text:span text:style-name="T24">-</text:span><text:span text:style-name="T21">        </text:span><text:span text:style-name="T1">работая по плану, сверять свои действия с целью и, при необходимости, исправлять ошибки самостоятельно (в том числе и корректировать план);</text:span></text:p>
      <text:p text:style-name="P82"><text:span text:style-name="T24">-</text:span><text:span text:style-name="T21">        </text:span><text:span text:style-name="T1">в диалоге с учителем и с одноклассниками совершенствовать самостоятельно выбранные критерии оценки.</text:span></text:p>
      <text:p text:style-name="P69"><text:span text:style-name="T7">Познавательные УУД. </text:span><text:span text:style-name="T1">Ученик научится:</text:span></text:p>
      <text:p text:style-name="P82"><text:soft-page-break/><text:span text:style-name="T24">-</text:span><text:span text:style-name="T21">        </text:span><text:span text:style-name="T1">анализировать, сравнивать, классифицировать факты и явления;</text:span></text:p>
      <text:p text:style-name="P82"><text:span text:style-name="T24">-</text:span><text:span text:style-name="T21">        </text:span><text:span text:style-name="T1">строить логическое рассуждение, включающее установление причинно-следственных связей;</text:span></text:p>
      <text:p text:style-name="P82"><text:span text:style-name="T24">-</text:span><text:span text:style-name="T21">        </text:span><text:span text:style-name="T1">составлять тезисы, различные виды планов;</text:span></text:p>
      <text:p text:style-name="P82"><text:span text:style-name="T24">-</text:span><text:span text:style-name="T21">        </text:span><text:span text:style-name="T1">преобразовывать информацию из одного вида в другой (таблицу в текст) ;</text:span></text:p>
      <text:p text:style-name="P82"><text:span text:style-name="T24">-</text:span><text:span text:style-name="T21">        </text:span><text:span text:style-name="T1">определять возможные источники необходимых сведений, производить поиск информации, анализировать и оценивать ее достоверность.</text:span></text:p>
      <text:p text:style-name="P69"><text:span text:style-name="T7">Коммуникативные УУД. </text:span><text:span text:style-name="T1">Ученик научится:</text:span></text:p>
      <text:p text:style-name="P82"><text:span text:style-name="T24">-</text:span><text:span text:style-name="T21">        </text:span><text:span text:style-name="T1">самостоятельно организовывать учебное взаимодействие в паре, группе (определять общие цели, договариваться друг с другом);</text:span></text:p>
      <text:p text:style-name="P82"><text:span text:style-name="T24">-</text:span><text:span text:style-name="T21">        </text:span><text:span text:style-name="T1">в дискуссии уметь выдвигать аргументы и контраргументы;</text:span></text:p>
      <text:p text:style-name="P82"><text:span text:style-name="T24">-</text:span><text:span text:style-name="T21">        </text:span><text:span text:style-name="T1">критично относиться к собственному мнению, с достоинством признавать ошибочность своего мнения и корректировать его;</text:span></text:p>
      <text:p text:style-name="P82"><text:span text:style-name="T24">-</text:span><text:span text:style-name="T21">        </text:span><text:span text:style-name="T1">понимая позицию другого, различать в его речи: мнение, факты;</text:span></text:p>
      <text:p text:style-name="P82"><text:span text:style-name="T24">-</text:span><text:span text:style-name="T21">        </text:span><text:span text:style-name="T1">смотреть на ситуацию с иной позиции и договариваться с людьми иных позиций.</text:span></text:p>
      <text:p text:style-name="P69"><text:span text:style-name="T2">Предметным результатом</text:span> <text:span text:style-name="T1">изучения курса является сформированность следующих умений:</text:span></text:p>
      <text:p text:style-name="P69"><text:span text:style-name="T7">В коммуникативной сфере</text:span> <text:span text:style-name="T1">(т. е. владении иностранным языком как средством общения):</text:span></text:p>
      <text:p text:style-name="P69"><text:span text:style-name="T7">Диалогическая речь. </text:span><text:span text:style-name="T1">Ученик научится:</text:span></text:p>
      <text:p text:style-name="P82"><text:span text:style-name="T24">-</text:span><text:span text:style-name="T21">        </text:span><text:span text:style-name="T1">вести диалог этикетного характера, </text:span></text:p>
      <text:p text:style-name="P82"><text:span text:style-name="T24">-</text:span><text:span text:style-name="T21">        </text:span><text:span text:style-name="T1">диалог- расспрос, </text:span></text:p>
      <text:p text:style-name="P82"><text:span text:style-name="T24">-</text:span><text:span text:style-name="T21">        </text:span><text:span text:style-name="T1">диалог побуждение к действию.</text:span></text:p>
      <text:p text:style-name="P64">(При этом по сравнению с начальной школой усложняется предметное содержание речи, становится более разнообразным языковое оформление речи). Объем диалогов – от 3 реплик со стороны каждого учащегося.</text:p>
      <text:p text:style-name="P69"> </text:p>
      <text:p text:style-name="P69"><text:span text:style-name="T7">Монологическая речь. </text:span><text:span text:style-name="T1">Ученик научится:</text:span></text:p>
      <text:p text:style-name="P82"><text:span text:style-name="T24">-</text:span><text:span text:style-name="T21">        </text:span><text:span text:style-name="T1">кратко высказываться о фактах и событиях, используя такие коммуникативные типы речи как описание, повествование и сообщение;</text:span></text:p>
      <text:p text:style-name="P82"><text:span text:style-name="T24">-</text:span><text:span text:style-name="T21">        </text:span><text:span text:style-name="T1">передавать содержание, основную мысль прочитанного с порой на текст;</text:span></text:p>
      <text:p text:style-name="P82"><text:soft-page-break/><text:span text:style-name="T24">-</text:span><text:span text:style-name="T21">        </text:span><text:span text:style-name="T1">делать сообщение в связи с прочитанным/прослушанным текстом. </text:span></text:p>
      <text:p text:style-name="P64">Объем монологического высказывания от 8-10 фраз. Продолжительность монолога 1,5-2 мин. </text:p>
      <text:p text:style-name="P69"> </text:p>
      <text:p text:style-name="P69"><text:span text:style-name="T7">Аудирование</text:span><text:span text:style-name="T1">. Ученик научится:</text:span></text:p>
      <text:p text:style-name="P82"><text:span text:style-name="T24">-</text:span><text:span text:style-name="T21">        </text:span><text:span text:style-name="T1">выделять основную мысль в воспринимаемом на слух тексте;</text:span></text:p>
      <text:p text:style-name="P82"><text:span text:style-name="T24">-</text:span><text:span text:style-name="T21">        </text:span><text:span text:style-name="T1">выбирать главные факты, опуская второстепенные</text:span></text:p>
      <text:p text:style-name="P82"><text:span text:style-name="T24">-</text:span><text:span text:style-name="T21">        </text:span><text:span text:style-name="T1">выборочно понимать необходимую информацию в сообщениях прагматического характера с опорой на языковую догадку, контекст.</text:span></text:p>
      <text:p text:style-name="P64">Содержание текстов должно соответствовать возрастным особенностям и интересам обучающихся 6 классов и иметь образовательную и воспитательную ценность.</text:p>
      <text:p text:style-name="P64">Время звучания текстов для аудирования – до 2-х минут.</text:p>
      <text:p text:style-name="P69"> </text:p>
      <text:p text:style-name="P69"><text:span text:style-name="T7">Чтение. </text:span><text:span text:style-name="T1">Ученик научитсячитать и понимать тексты </text:span></text:p>
      <text:p text:style-name="P82"><text:span text:style-name="T24">-</text:span><text:span text:style-name="T21">        </text:span><text:span text:style-name="T1">с пониманием основного содержания (ознакомительное чтение). Осуществляется на несложных аутентичных текстах с ориентацией на предметное содержание, выделяемое в 6 классах, включающих особенности быта, жизни, культуры стран изучаемого языка. Объем текстов для чтения – 600-700 слов.</text:span></text:p>
      <text:p text:style-name="P82"><text:span text:style-name="T24">-</text:span><text:span text:style-name="T21">        </text:span><text:span text:style-name="T1">с полным пониманием содержания (изучающее чтение). Осуществляется на несложных аутентичных текстах, построенных в основном на изученном языковом материале с использованием различных приемов смысловой переработки текстов (языковой догадки, выборочного перевода) и оценки полученной информации.Объем текстов для чтения до – 5000 слов.</text:span></text:p>
      <text:p text:style-name="P82"><text:span text:style-name="T24">-</text:span><text:span text:style-name="T21">        </text:span><text:span text:style-name="T1">с выборочным пониманием нужной или интересующей информацией (поисковое/просмотровое чтение).Осуществляется на несложных аутентичных текстах разных жанров и предполагает умение просмотреть текст или несколько коротких текстов и выбрать информацию,  которая необходима или представляет интерес для обучающихся.Объем текстов для чтения - до 250 слов.</text:span></text:p>
      <text:p text:style-name="P64">Содержание текстов должно соответствовать возрастным особенностям и интересам обучающихся 6 классов, иметь образовательную и воспитательную ценность, воздействовать на эмоциональную сферу обучающихся. Независимо от вида чтения возможно использование двуязычного словаря.</text:p>
      <text:p text:style-name="P69"> </text:p>
      <text:p text:style-name="P69"><text:span text:style-name="T7">Письменная речь. </text:span><text:span text:style-name="T1">Ученик научится:</text:span></text:p>
      <text:p text:style-name="P82"><text:span text:style-name="T24">-</text:span><text:span text:style-name="T21">        </text:span><text:span text:style-name="T1">делать выписки из текста;</text:span></text:p>
      <text:p text:style-name="P82"><text:soft-page-break/><text:span text:style-name="T24">-</text:span><text:span text:style-name="T21">        </text:span><text:span text:style-name="T1">писать короткие поздравления с днем рождения, другими праздниками, выражать пожелания (объемом до 30 слов, включая адрес);</text:span></text:p>
      <text:p text:style-name="P82"><text:span text:style-name="T24">-</text:span><text:span text:style-name="T21">        </text:span><text:span text:style-name="T1">писать личное письмо с опорой на образец (расспрашивать адресата о его жизни, делах, сообщать тоже о себе, выражать благодарность, просьбы). Объем личного письма 70 слов, включая адрес; </text:span></text:p>
      <text:p text:style-name="P82"><text:span text:style-name="T24">-</text:span><text:span text:style-name="T21">        </text:span><text:span text:style-name="T1">заполнять формуляры, бланки(указывать фамилию,имя, пол, гражданство, адрес);</text:span></text:p>
      <text:p text:style-name="P82"><text:span text:style-name="T24">-</text:span><text:span text:style-name="T21">        </text:span><text:span text:style-name="T1">составлять план, тезисы устного и письменного сообщения, кратко излагать результаты проектной деятельности.</text:span></text:p>
      <text:p text:style-name="P69"><text:span text:style-name="T7">Языковая компетенция</text:span><text:span text:style-name="T1">(владение языковыми средствами). Ученик научится</text:span></text:p>
      <text:p text:style-name="P82"><text:span text:style-name="T24">·</text:span><text:span text:style-name="T21">         </text:span><text:span text:style-name="T7">Графика и орфография</text:span></text:p>
      <text:p text:style-name="P64">применятьзнание правил чтения и орфографии на основе изучаемого лексико-грамматического материала.</text:p>
      <text:p text:style-name="P82"><text:span text:style-name="T24">·</text:span><text:span text:style-name="T21">         </text:span><text:span text:style-name="T7">Фонетическая сторона речи</text:span></text:p>
      <text:p text:style-name="P64">адекватно произносить и различать на слух все звуки изучаемого иностранного языка в потоке речи, соблюдать правильность ударения и интонации в словах и фразах, использовать ритмико-интонационные навыки произношения различных типов предложений.</text:p>
      <text:p text:style-name="P82"><text:span text:style-name="T24">·</text:span><text:span text:style-name="T21">         </text:span><text:span text:style-name="T7">Лексическая сторона речи</text:span></text:p>
      <text:p text:style-name="P69"><text:span text:style-name="T1">распознавать и использовать интернациональные слова (</text:span><text:span text:style-name="T3">docteur</text:span><text:span text:style-name="T1">). </text:span></text:p>
      <text:p text:style-name="P64">Предусматривается расширение объема продуктивного и рецептивного лексического минимума за счет лексических средств, обслуживающих новые темы, проблемы и ситуации общения. К 500 лексическим единицам,  усвоенным в начальной школе, добавляется около 150 новых лексических единиц, включающих устойчивые словосочетания, оценочную лексику, реплики – клише речевого этикета, отражающие культуру стран изучаемого языка. Представления о синонимии, антонимии, лексической сочетаемости, многозначности.</text:p>
      <text:p text:style-name="P82"><text:span text:style-name="T24">·</text:span><text:span text:style-name="T21">         </text:span><text:span text:style-name="T7">Грамматическая сторона речи</text:span></text:p>
      <text:p text:style-name="P69"><text:span text:style-name="T1">распознавать и употреблять в речинераспространенные и распространенные простые предложения; безличные предложения (</text:span><text:span text:style-name="T8">ilestint</text:span><text:span text:style-name="T1">é</text:span><text:span text:style-name="T8">resant</text:span><text:span text:style-name="T1">); предложения с неопределенно-личным местоимением </text:span><text:span text:style-name="T8">on </text:span><text:span text:style-name="T1">; сложносочиненные предложения с союзами </text:span><text:span text:style-name="T8">ou</text:span><text:span text:style-name="T1">, </text:span><text:span text:style-name="T8">mais </text:span><text:span text:style-name="T1">; сложноподчиненные предложения с подчинительными союзами </text:span><text:span text:style-name="T8">si</text:span><text:span text:style-name="T1">, </text:span><text:span text:style-name="T8">que</text:span><text:span text:style-name="T1">, </text:span><text:span text:style-name="T8">quand</text:span><text:span text:style-name="T1">, </text:span><text:span text:style-name="T8">parceque</text:span><text:span text:style-name="T1">; все типы вопросительных предложений; прямой порядок слов и инверсия;  вопросительное прилагательное </text:span><text:span text:style-name="T9">quel</text:span><text:span text:style-name="T1">, вопросительное наречие </text:span><text:span text:style-name="T9">comment</text:span><text:span text:style-name="T1">. Предусматривается расширение объема значенийграмматических средств, изученных в начальной школе, и овладение новыми грамматическими явлениями: </text:span></text:p>
      <text:p text:style-name="P69"> </text:p>
      <text:p text:style-name="P69"><text:span text:style-name="T1">знание признаков и навыки распознавания и употребления в речивременных форм изъявительного наклонения (</text:span><text:span text:style-name="T8">l</text:span>’<text:span text:style-name="T8">indicatif</text:span><text:span text:style-name="T1">): </text:span><text:span text:style-name="T9">pr</text:span><text:span text:style-name="T7">é</text:span><text:span text:style-name="T9">sent</text:span><text:span text:style-name="T7">, </text:span><text:span text:style-name="T9">futursimple</text:span><text:span text:style-name="T7">, </text:span><text:span text:style-name="T9">pass</text:span><text:span text:style-name="T7">é </text:span><text:span text:style-name="T9">compos</text:span><text:span text:style-name="T7">é, </text:span><text:span text:style-name="T9">pass</text:span><text:span text:style-name="T7">é </text:span><text:span text:style-name="T9">imm</text:span><text:span text:style-name="T7">é</text:span><text:span text:style-name="T9">diat</text:span><text:span text:style-name="T7">, </text:span><text:span text:style-name="T9">imparfait</text:span><text:span text:style-name="T1">. Знание глаголов, спрягающихся в сложных формах с вспомогательными глаголами </text:span><text:span text:style-name="T8">avoir</text:span> <text:span text:style-name="T1">или ê</text:span><text:span text:style-name="T3">tre</text:span><text:span text:style-name="T1">. Владение особенностями спряжения наиболее распространенных нерегулярных глаголов, отобранных для данного этапа обучения </text:span><text:soft-page-break/><text:span text:style-name="T1">(</text:span><text:span text:style-name="T9">mettre</text:span><text:span text:style-name="T7">, </text:span><text:span text:style-name="T9">prendre</text:span><text:span text:style-name="T7">, </text:span><text:span text:style-name="T9">savoir</text:span><text:span text:style-name="T7">, </text:span><text:span text:style-name="T9">lire</text:span><text:span text:style-name="T7">, </text:span><text:span text:style-name="T9">voir</text:span><text:span text:style-name="T7">, </text:span><text:span text:style-name="T9">venir</text:span><text:span text:style-name="T7">, </text:span><text:span text:style-name="T9">dire</text:span><text:span text:style-name="T7">, é</text:span><text:span text:style-name="T9">crire</text:span> <text:span text:style-name="T1">и пр.); возвратных (местоименных) глаголов. Употребление в речиактивного и пассивного залогав настоящем времени изъявительного наклонения (</text:span><text:span text:style-name="T8">pr</text:span><text:span text:style-name="T1">é</text:span><text:span text:style-name="T8">sentdel</text:span>’<text:span text:style-name="T8">indicatif</text:span><text:span text:style-name="T1">). Употребление в речи повелительного наклонения регулярных глаголов в утвердительной и отрицательной форме (impé</text:span><text:span text:style-name="T3">ratif</text:span><text:span text:style-name="T1">). Временная форма условного наклонения </text:span><text:span text:style-name="T9">Conditionnelpr</text:span><text:span text:style-name="T7">é</text:span><text:span text:style-name="T9">sent</text:span> <text:span text:style-name="T7">и </text:span><text:span text:style-name="T5">Subjonctif</text:span><text:span text:style-name="T9">pr</text:span><text:span text:style-name="T7">é</text:span><text:span text:style-name="T9">sent</text:span><text:span text:style-name="T1">и </text:span><text:span text:style-name="T3">pass</text:span><text:span text:style-name="T1">é. Ее употребление в независимом предложении для выражения пожелания (</text:span><text:span text:style-name="T8">Jevoudraisvousposerunequestion</text:span><text:span text:style-name="T1">) и в сложноподчиненном предложении с обстоятельственным придаточным условия. Понимание причтенииконструкций с причастиями настоящего и прошедшего времени (</text:span><text:span text:style-name="T8">participepr</text:span><text:span text:style-name="T1">é</text:span><text:span text:style-name="T8">sent</text:span> <text:span text:style-name="T1">и participepassé), глаголами в действительном и страдательном залоге (активная и пассивная форма).Знание признаков и навыки распознавания временных форм</text:span><text:span text:style-name="T9">futurant</text:span><text:span text:style-name="T7">é</text:span><text:span text:style-name="T9">rieur</text:span><text:span text:style-name="T1">, </text:span><text:span text:style-name="T5">Subjonctifpass</text:span><text:span text:style-name="T7">é;</text:span></text:p>
      <text:p text:style-name="P69"><text:span text:style-name="T1">знание и употребление в речиособых форм существительных женского рода и множественного числа (</text:span><text:span text:style-name="T8">travail</text:span> – <text:span text:style-name="T8">travaux</text:span><text:span text:style-name="T1">), особых форм прилагательных женского рода и множественного числа (</text:span><text:span text:style-name="T8">belle</text:span> – <text:span text:style-name="T8">beau</text:span><text:span text:style-name="T1">, </text:span><text:span text:style-name="T8">long</text:span> <text:span text:style-name="T1">- </text:span><text:span text:style-name="T8">longue</text:span><text:span text:style-name="T1">). Употребление существительных с определенным, неопределенным, частичным, слитным формами артикля. Степени сравнения прилагательных и наречий, особые случаи их образования (</text:span><text:span text:style-name="T8">bon</text:span> – <text:span text:style-name="T8">meilleur</text:span><text:span text:style-name="T1">, </text:span><text:span text:style-name="T8">bien</text:span> <text:span text:style-name="T1">- </text:span><text:span text:style-name="T8">mieux</text:span><text:span text:style-name="T1">). Наречия на –</text:span><text:span text:style-name="T8">ment</text:span><text:span text:style-name="T1">;</text:span></text:p>
      <text:p text:style-name="P69"><text:span text:style-name="T1">формирование навыков согласования причастия сложных форм глагола с прямым дополнением. Навыки распознавания и употребления в речиличных местоимений в функции прямых и косвенных дополнений, ударных и безударных форм личных местоимений, местоимений и наречий </text:span><text:span text:style-name="T9">en</text:span> <text:span text:style-name="T1">и </text:span><text:span text:style-name="T7">y</text:span><text:span text:style-name="T1">, относительных местоимений </text:span><text:span text:style-name="T9">qui</text:span><text:span text:style-name="T7">, </text:span><text:span text:style-name="T9">que</text:span><text:span text:style-name="T7">, </text:span><text:span text:style-name="T9">dont</text:span><text:span text:style-name="T7">,</text:span><text:span text:style-name="T1">неопределенных местоимений </text:span><text:span text:style-name="T7">on, tout, mê</text:span><text:span text:style-name="T5">me</text:span><text:span text:style-name="T7">, </text:span><text:span text:style-name="T5">personne</text:span><text:span text:style-name="T1">, количественных числительных (свыше 1000), порядковых числительных (свыше 10).</text:span></text:p>
      <text:p text:style-name="P69"> </text:p>
      <text:p text:style-name="P63">Социокультурная компетенция</text:p>
      <text:p text:style-name="P64">Ученик научитсяосуществлять межличностное и межкультурное общение используя знания элементов речевого поведенческого этикета в франкоязычной среде в условиях проигрывания ситуаций общения «В семье», «В школе», «Проведение досуга».</text:p>
      <text:p text:style-name="P64">Предполагается использовать французский язык как средство социокультурного развития обучающихся.  На данном этапе речь идёт о знакомствес:</text:p>
      <text:p text:style-name="P69">• <text:span text:style-name="T1">фамилиями и именами выдающихся людей в странах изучаемого языка;</text:span></text:p>
      <text:p text:style-name="P69">• <text:span text:style-name="T1">оригинальными или адаптированными материалами детской поэзии и прозы;</text:span></text:p>
      <text:p text:style-name="P69">• <text:span text:style-name="T1">с государственной символикой (флагом и его цветовой символикой, гимном, столицами стран изучаемого языка);</text:span></text:p>
      <text:p text:style-name="P69">• <text:span text:style-name="T1">с традициями проведения праздников Рождества, Нового года, Пасхи в странах изучаемого языка;</text:span></text:p>
      <text:p text:style-name="P69">• <text:span text:style-name="T1">словами французского языка вошедшими во многие языки мира, ( в том числе и в русский) и русскими словами вошедшими в лексикон французского языка.</text:span></text:p>
      <text:p text:style-name="P64">Предусматривается овладения умениями:</text:p>
      <text:p text:style-name="P69">• <text:span text:style-name="T1">писать свое имя и фамилию, а также имена и фамилии своих родственников и друзей на французском языке.</text:span></text:p>
      <text:p text:style-name="P69"><text:soft-page-break/>• <text:span text:style-name="T1">правильно оформлять адрес на французском языке.</text:span></text:p>
      <text:p text:style-name="P69"> </text:p>
      <text:p text:style-name="P63">Компенсаторная компетенция</text:p>
      <text:p text:style-name="P64">Ученик научится</text:p>
      <text:p text:style-name="P69">• <text:span text:style-name="T1">переспрашивать, просить повторить, уточняя значение незнакомых слов;</text:span></text:p>
      <text:p text:style-name="P69">• <text:span text:style-name="T1">использовать в качестве опоры при собственных высказываниях ключевые слова, план к тексту, тематический словарь и т. д.;</text:span></text:p>
      <text:p text:style-name="P69">• <text:span text:style-name="T1">прогнозировать содержание текста на основе заголовка, предварительно поставленных вопросов;</text:span></text:p>
      <text:p text:style-name="P69">• <text:span text:style-name="T1">догадываться о значении незнакомых слов по контексту, по используемым собеседником жестам и мимике;</text:span></text:p>
      <text:p text:style-name="P69">• <text:span text:style-name="T1">использовать синонимы, антонимы, описания явления, объекта при дефиците языковых средств.</text:span></text:p>
      <text:p text:style-name="P69"><text:span text:style-name="T7">В познавательной сфере у</text:span><text:span text:style-name="T1">ченик научится</text:span></text:p>
      <text:p text:style-name="P69">• <text:span text:style-name="T1">сравнивать языковые явления родного и иностранного языков на уровне отдельных грамматических явлений, слов, словосочетаний, предложений; </text:span></text:p>
      <text:p text:style-name="P69">• <text:span text:style-name="T1">приемам работы с текстом: пользоваться определенной стратегией чтения/аудирования в зависимости от коммуникативной задачи (читать/слушать текст с разной глубиной понимания); </text:span></text:p>
      <text:p text:style-name="P69">• <text:span text:style-name="T1">действовать по образцу/аналогии при выполнении упражнений и составлении собственных высказываний в пределах тематики основной школы; </text:span></text:p>
      <text:p text:style-name="P69">• <text:span text:style-name="T1">осуществлять индивидуальную и совместную проектную работу; </text:span></text:p>
      <text:p text:style-name="P69">• <text:span text:style-name="T1">пользоваться справочным материалом (грамматическим и лингвострановедческим справочниками, двуязычным и толковым словарями, мультимедийными средствами); </text:span></text:p>
      <text:p text:style-name="P69">• <text:span text:style-name="T1">способам и приемам дальнейшего самостоятельного изучения иностранных языков.</text:span></text:p>
      <text:p text:style-name="P65">В ценностно-ориентационной сфере: </text:p>
      <text:p text:style-name="P69">• <text:span text:style-name="T1">представление о языке как средстве выражения чувств, эмоций, основе культуры мышления; </text:span></text:p>
      <text:p text:style-name="P69">• <text:span text:style-name="T1">достижение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 </text:span></text:p>
      <text:p text:style-name="P69">• <text:span text:style-name="T1">представление о целостном полиязычном, поликультурпом мире, осознание места и роли родного и иностранных языков В этом мире как средства общения, познания, самореализации и социальной адаптации; </text:span></text:p>
      <text:p text:style-name="P69"><text:soft-page-break/>• <text:span text:style-name="T1">приобщение к ценностям мировой культуры как через источники информации на иностранном языке (в том числе мультимедийные), так и через непосредственное участие в школьных туристических поездках, молодежных форумах. </text:span></text:p>
      <text:p text:style-name="P65">В эстетической сфере: </text:p>
      <text:p text:style-name="P69">• <text:span text:style-name="T1">владение элементарными средствами выражения чувств и эмоций на иностранном языке; </text:span></text:p>
      <text:p text:style-name="P69">• <text:span text:style-name="T1">стремление к знакомству с образцами художественного творчества на иностранном языке и средствами иностранного языка; </text:span></text:p>
      <text:p text:style-name="P69">• <text:span text:style-name="T1">развитие чувства прекрасного в процессе обсуждения современных тенденций в живописи, музыке, литературе. </text:span></text:p>
      <text:p text:style-name="P69"><text:span text:style-name="T7">В трудовой сфере</text:span><text:span text:style-name="T1">: </text:span></text:p>
      <text:p text:style-name="P69">• <text:span text:style-name="T1">умение рационально планировать свой учебный труд; </text:span></text:p>
      <text:p text:style-name="P69">• <text:span text:style-name="T1">умение работать в соответствии с намеченным планом. </text:span></text:p>
      <text:p text:style-name="P65">В физической сфере: </text:p>
      <text:p text:style-name="P69">• <text:span text:style-name="T1">стремление вести здоровый образ жизни (режим труда и отдыха, питание, спорт, фитнес). </text:span></text:p>
      <text:p text:style-name="P65">Общеучебные умения и универсальные способы деятельности</text:p>
      <text:p text:style-name="P64">Рабочая программа предусматривает формирование у обучающихся общеучебных умений и навыков, универсальных способов деятельности и ключевых компетенций в следующих направлениях: использование учебных умений, связанных со способами организации учебной деятельности, доступных обучающимся 6 классов и способствующих самостоятельному изучению французского языка и культуры стран изучаемого языка; а также развитие специальных учебных умений, таких как нахождение ключевых слов при работе с текстом, их семантизация на основе языковой догадки, словообразовательный анализ, выборочное использование перевода; умение пользоваться двуязычными словарями и интернет-ресурсами; участвовать в проектной деятельности межпредметного характера.</text:p>
      <text:p text:style-name="P65">Специальные учебные умения</text:p>
      <text:p text:style-name="P64">Формируются и совершенствуются умения: </text:p>
      <text:p text:style-name="P69">• <text:span text:style-name="T1">находить ключевые слова и социокультурные реалии при работе с текстом; </text:span></text:p>
      <text:p text:style-name="P69">• <text:span text:style-name="T1">семантизировать слова на основе языковой догадки; </text:span></text:p>
      <text:p text:style-name="P69">• <text:span text:style-name="T1">осуществлять словообразовательный анализ; </text:span></text:p>
      <text:p text:style-name="P69">• <text:span text:style-name="T1">выборочно использовать перевод; </text:span></text:p>
      <text:p text:style-name="P69">• <text:span text:style-name="T1">пользоваться двуязычным и толковым словарями; </text:span></text:p>
      <text:p text:style-name="P69">• <text:span text:style-name="T1">участвовать в проектной деятельности межпредметного характера.</text:span></text:p>
      <text:p text:style-name="P69"><text:soft-page-break/> </text:p>
      <text:p text:style-name="P62">Содержание обучения: сферы, тематика и ситуации </text:p>
      <text:p text:style-name="P85">устного и письменного общения </text:p>
      <text:p text:style-name="P61">Содержание обучения отражено в теме и ситуациях следующих сфер общения:</text:p>
      <text:list xml:id="list29774792" text:style-name="L1">
        <text:list-item>
          <text:p text:style-name="P86"><text:span text:style-name="T1">социально-бытовой;</text:span> </text:p>
        </text:list-item>
        <text:list-item>
          <text:p text:style-name="P86"><text:span text:style-name="T1">учебно-профессиональной;</text:span> </text:p>
        </text:list-item>
        <text:list-item>
          <text:p text:style-name="P70"><text:span text:style-name="T1">социально-культурной.</text:span> </text:p>
        </text:list-item>
      </text:list>
      <text:p text:style-name="P96">Темы и микротемы</text:p>
      <text:p text:style-name="P66">Это спорт!</text:p>
      <text:list xml:id="list29793582" text:style-name="L2">
        <text:list-item>
          <text:p text:style-name="P87"><text:span text:style-name="T1">Спортивные увлечения французских сверстников.</text:span> </text:p>
        </text:list-item>
        <text:list-item>
          <text:p text:style-name="P87"><text:span text:style-name="T1">Спорт в школе.</text:span> </text:p>
        </text:list-item>
        <text:list-item>
          <text:p text:style-name="P87"><text:span text:style-name="T1">Виды спорта.</text:span> </text:p>
        </text:list-item>
        <text:list-item>
          <text:p text:style-name="P87"><text:span text:style-name="T1">Одежда для спорта.</text:span> </text:p>
        </text:list-item>
        <text:list-item>
          <text:p text:style-name="P87"><text:span text:style-name="T1">Спорт в моей жизни.</text:span> </text:p>
        </text:list-item>
        <text:list-item>
          <text:p text:style-name="P87"><text:span text:style-name="T1">Спортивный инвентарь</text:span> </text:p>
        </text:list-item>
        <text:list-item>
          <text:p text:style-name="P87"><text:span text:style-name="T1">Здоровый образ жизни (личная гигиена, занятия спортом)</text:span> </text:p>
        </text:list-item>
        <text:list-item>
          <text:p text:style-name="P87"><text:span text:style-name="T1">Здоровый образ жизни (питание, отсутствие вредных привычек).</text:span> </text:p>
        </text:list-item>
        <text:list-item>
          <text:p text:style-name="P87"><text:span text:style-name="T1">Спорт и здоровье.</text:span> </text:p>
        </text:list-item>
        <text:list-item>
          <text:p text:style-name="P87"><text:span text:style-name="T1">Спорт в Древней Греции.</text:span> </text:p>
        </text:list-item>
        <text:list-item>
          <text:p text:style-name="P71"><text:span text:style-name="T1">Древнегреческие герои.</text:span> </text:p>
        </text:list-item>
      </text:list>
      <text:p text:style-name="P66">Жизнь как она есть.</text:p>
      <text:list xml:id="list29780447" text:style-name="L3">
        <text:list-item>
          <text:p text:style-name="P88"><text:span text:style-name="T1">Делу время, потехе час.</text:span> </text:p>
        </text:list-item>
        <text:list-item>
          <text:p text:style-name="P88"><text:span text:style-name="T1">Утро в семье.</text:span> </text:p>
        </text:list-item>
        <text:list-item>
          <text:p text:style-name="P88"><text:span text:style-name="T1">Режим питания.</text:span> </text:p>
        </text:list-item>
        <text:list-item>
          <text:p text:style-name="P88"><text:span text:style-name="T1">Семейные традиции.</text:span> </text:p>
        </text:list-item>
        <text:list-item>
          <text:p text:style-name="P88"><text:span text:style-name="T1">Взаимоотношения в семье.</text:span> </text:p>
        </text:list-item>
        <text:list-item>
          <text:p text:style-name="P88"><text:span text:style-name="T1">Здоровое питание.</text:span> </text:p>
        </text:list-item>
        <text:list-item>
          <text:p text:style-name="P88"><text:span text:style-name="T1">Любимое блюдо.</text:span> </text:p>
        </text:list-item>
        <text:list-item>
          <text:p text:style-name="P88"><text:span text:style-name="T1">Культура питания во Франции.</text:span> </text:p>
        </text:list-item>
        <text:list-item>
          <text:p text:style-name="P88"><text:soft-page-break/><text:span text:style-name="T1">Проблемы здоровья школьников.</text:span> </text:p>
        </text:list-item>
        <text:list-item>
          <text:p text:style-name="P88"><text:span text:style-name="T1">Праздничный обед.</text:span> </text:p>
        </text:list-item>
        <text:list-item>
          <text:p text:style-name="P72"><text:span text:style-name="T1">Твоя программа похудения.</text:span> </text:p>
        </text:list-item>
      </text:list>
      <text:p text:style-name="P66">Вот и начался учебный год</text:p>
      <text:list xml:id="list29782209" text:style-name="L4">
        <text:list-item>
          <text:p text:style-name="P89"><text:span text:style-name="T1">Первые дни в школе</text:span> </text:p>
        </text:list-item>
        <text:list-item>
          <text:p text:style-name="P89"><text:span text:style-name="T1">Школьные предметы</text:span> </text:p>
        </text:list-item>
        <text:list-item>
          <text:p text:style-name="P89"><text:span text:style-name="T1">Мой любимый школьный предмет</text:span> </text:p>
        </text:list-item>
        <text:list-item>
          <text:p text:style-name="P89"><text:span text:style-name="T1">Учеба и домашние задания</text:span> </text:p>
        </text:list-item>
        <text:list-item>
          <text:p text:style-name="P89"><text:span text:style-name="T1">Школа моей мечты</text:span> </text:p>
        </text:list-item>
        <text:list-item>
          <text:p text:style-name="P89"><text:span text:style-name="T1">Возможные проблемы французских школьников</text:span> </text:p>
        </text:list-item>
        <text:list-item>
          <text:p text:style-name="P89"><text:span text:style-name="T1">Проблемы российских школьников</text:span> </text:p>
        </text:list-item>
        <text:list-item>
          <text:p text:style-name="P89"><text:span text:style-name="T1">Адаптация к новому коллективу</text:span> </text:p>
        </text:list-item>
        <text:list-item>
          <text:p text:style-name="P89"><text:span text:style-name="T1">Взаимоотношения в классе</text:span> </text:p>
        </text:list-item>
        <text:list-item>
          <text:p text:style-name="P89"><text:span text:style-name="T1">Отношение к учебе твоё и твоих родителей</text:span> </text:p>
        </text:list-item>
        <text:list-item>
          <text:p text:style-name="P73"><text:span text:style-name="T1">Внеклассная работа в школе</text:span> </text:p>
        </text:list-item>
      </text:list>
      <text:p text:style-name="P66">Читать - значит мир узнавать</text:p>
      <text:list xml:id="list29794025" text:style-name="L5">
        <text:list-item>
          <text:p text:style-name="P90"><text:span text:style-name="T1">Чтение как увлечение</text:span> </text:p>
        </text:list-item>
        <text:list-item>
          <text:p text:style-name="P90"><text:span text:style-name="T1">Любимые литературные жанры</text:span> </text:p>
        </text:list-item>
        <text:list-item>
          <text:p text:style-name="P90"><text:span text:style-name="T1">Классическая литература для подростков</text:span> </text:p>
        </text:list-item>
        <text:list-item>
          <text:p text:style-name="P90"><text:span text:style-name="T1">Современная литература для подростков</text:span> </text:p>
        </text:list-item>
        <text:list-item>
          <text:p text:style-name="P90"><text:span text:style-name="T1">Французские журналы для детей</text:span> </text:p>
        </text:list-item>
        <text:list-item>
          <text:p text:style-name="P74"><text:span text:style-name="T1">Французская периодика для подростков</text:span> </text:p>
        </text:list-item>
      </text:list>
      <text:p text:style-name="P66">Чудесные изобретения и открытия</text:p>
      <text:list xml:id="list29781763" text:style-name="L6">
        <text:list-item>
          <text:p text:style-name="P91"><text:span text:style-name="T1">Достижения современной науки Франции</text:span> </text:p>
        </text:list-item>
        <text:list-item>
          <text:p text:style-name="P91"><text:span text:style-name="T1">Открытия и изобретения русских (советских) ученых</text:span> </text:p>
        </text:list-item>
        <text:list-item>
          <text:p text:style-name="P91"><text:span text:style-name="T1">Освоение космоса человеком</text:span> </text:p>
        </text:list-item>
        <text:list-item>
          <text:p text:style-name="P91"><text:span text:style-name="T1">Космонавты мира</text:span> </text:p>
        </text:list-item>
        <text:list-item>
          <text:p text:style-name="P91"><text:span text:style-name="T1">Ариан – первый французский ракетоноситель</text:span> </text:p>
        </text:list-item>
        <text:list-item>
          <text:p text:style-name="P91"><text:span text:style-name="T1">Современный транспорт Франции</text:span> </text:p>
        </text:list-item>
        <text:list-item>
          <text:p text:style-name="P91"><text:span text:style-name="T1">История отечественной авиации</text:span> </text:p>
        </text:list-item>
        <text:list-item>
          <text:p text:style-name="P91"><text:soft-page-break/><text:span text:style-name="T1">С.П.Королев</text:span> </text:p>
        </text:list-item>
        <text:list-item>
          <text:p text:style-name="P91"><text:span text:style-name="T1">Современное кино</text:span> </text:p>
        </text:list-item>
        <text:list-item>
          <text:p text:style-name="P91"><text:span text:style-name="T1">За кулисами Футуроскопа</text:span> </text:p>
        </text:list-item>
        <text:list-item>
          <text:p text:style-name="P91"><text:span text:style-name="T1">Роль телевизора в нашей жизни</text:span> </text:p>
        </text:list-item>
        <text:list-item>
          <text:p text:style-name="P75"><text:span text:style-name="T1">Изобретения в области компьютеризации</text:span> </text:p>
        </text:list-item>
      </text:list>
      <text:p text:style-name="P66">Рядом с друзьями</text:p>
      <text:list xml:id="list29804099" text:style-name="L7">
        <text:list-item>
          <text:p text:style-name="P92"><text:span text:style-name="T1">Дружба в жизни человека</text:span> </text:p>
        </text:list-item>
        <text:list-item>
          <text:p text:style-name="P92"><text:span text:style-name="T1">Мои друзья – одноклассники</text:span> </text:p>
        </text:list-item>
        <text:list-item>
          <text:p text:style-name="P92"><text:span text:style-name="T1">Взаимоотношения между мальчиками и девочками.</text:span> </text:p>
        </text:list-item>
        <text:list-item>
          <text:p text:style-name="P92"><text:span text:style-name="T1">Новенький в классе</text:span> </text:p>
        </text:list-item>
        <text:list-item>
          <text:p text:style-name="P92"><text:span text:style-name="T1">Качества настоящего друга</text:span> </text:p>
        </text:list-item>
        <text:list-item>
          <text:p text:style-name="P92"><text:span text:style-name="T1">Взаимоотношения между поколениями</text:span> </text:p>
        </text:list-item>
        <text:list-item>
          <text:p text:style-name="P76"><text:span text:style-name="T1">ШкольныетрадицииМой лучший друг</text:span> </text:p>
        </text:list-item>
      </text:list>
      <text:p text:style-name="P66">Счастье путешествия</text:p>
      <text:list xml:id="list29795408" text:style-name="L8">
        <text:list-item>
          <text:p text:style-name="P93"><text:span text:style-name="T1">Каникулы</text:span> </text:p>
        </text:list-item>
        <text:list-item>
          <text:p text:style-name="P93"><text:span text:style-name="T1">Путешествия</text:span> </text:p>
        </text:list-item>
        <text:list-item>
          <text:p text:style-name="P93"><text:span text:style-name="T1">География Франции</text:span> </text:p>
        </text:list-item>
        <text:list-item>
          <text:p text:style-name="P93"><text:span text:style-name="T1">Путешествие по Франции</text:span> </text:p>
        </text:list-item>
        <text:list-item>
          <text:p text:style-name="P93"><text:span text:style-name="T1">Различные виды транспорта</text:span> </text:p>
        </text:list-item>
        <text:list-item>
          <text:p text:style-name="P93"><text:span text:style-name="T1">Любимый способ путешествия</text:span> </text:p>
        </text:list-item>
        <text:list-item>
          <text:p text:style-name="P77"><text:span text:style-name="T1">Путешествие как отдых</text:span> </text:p>
        </text:list-item>
      </text:list>
      <text:p text:style-name="P66">Живи и здравствуй, Земля!</text:p>
      <text:list xml:id="list29781875" text:style-name="L9">
        <text:list-item>
          <text:p text:style-name="P94"><text:span text:style-name="T1">Наша Вселенная</text:span> </text:p>
        </text:list-item>
        <text:list-item>
          <text:p text:style-name="P94"><text:span text:style-name="T1">Солнечная система</text:span> </text:p>
        </text:list-item>
        <text:list-item>
          <text:p text:style-name="P94"><text:span text:style-name="T1">Земля как небесное тело</text:span> </text:p>
        </text:list-item>
        <text:list-item>
          <text:p text:style-name="P94"><text:span text:style-name="T1">Биосфера и другие слои земли</text:span> </text:p>
        </text:list-item>
        <text:list-item>
          <text:p text:style-name="P94"><text:span text:style-name="T1">Вопросы экологии</text:span> </text:p>
        </text:list-item>
        <text:list-item>
          <text:p text:style-name="P94"><text:span text:style-name="T1">Правила поведения на природе</text:span> </text:p>
        </text:list-item>
        <text:list-item>
          <text:p text:style-name="P94"><text:span text:style-name="T1">Охрана окружающей среды – дело каждого</text:span> </text:p>
        </text:list-item>
        <text:list-item>
          <text:p text:style-name="P78"><text:span text:style-name="T26">«Чистые жесты» во имя спасения природы.</text:span> </text:p>
        </text:list-item>
      </text:list>
      <text:p text:style-name="Text_20_body"><text:soft-page-break/> </text:p>
      <text:p text:style-name="Text_20_body"> </text:p>
      <text:p text:style-name="P84"><text:span text:style-name="T14">Содержание учебного предмета французский язык</text:span></text:p>
      <text:p text:style-name="P95"> 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48">Раздел учебного курса</text:p>
          </table:table-cell>
          <table:table-cell office:value-type="string">
            <text:p text:style-name="P49">Количество часов</text:p>
          </table:table-cell>
        </table:table-row>
        <table:table-row>
          <table:table-cell office:value-type="string">
            <text:p text:style-name="P8"><text:span text:style-name="T2">Раздел №1. </text:span><text:span text:style-name="T10">Это спорт!</text:span></text:p>
            <text:p text:style-name="P50"> </text:p>
          </table:table-cell>
          <table:table-cell office:value-type="string">
            <text:p text:style-name="P51"> </text:p>
            <text:p text:style-name="P52">13</text:p>
          </table:table-cell>
        </table:table-row>
        <table:table-row>
          <table:table-cell office:value-type="string">
            <text:p text:style-name="P8"><text:span text:style-name="T2">Раздел № 2. </text:span><text:span text:style-name="T10">Жизнь как она есть.</text:span></text:p>
            <text:p text:style-name="P54"> </text:p>
          </table:table-cell>
          <table:table-cell office:value-type="string">
            <text:p text:style-name="P55"> </text:p>
            <text:p text:style-name="P56">12</text:p>
          </table:table-cell>
        </table:table-row>
        <table:table-row>
          <table:table-cell office:value-type="string">
            <text:p text:style-name="P8"><text:span text:style-name="T2">Раздел № 3. </text:span><text:span text:style-name="T10">Вот и начался учебный год</text:span></text:p>
            <text:p text:style-name="P54"> </text:p>
          </table:table-cell>
          <table:table-cell office:value-type="string">
            <text:p text:style-name="P56">12</text:p>
          </table:table-cell>
        </table:table-row>
        <table:table-row>
          <table:table-cell office:value-type="string">
            <text:p text:style-name="P8"><text:span text:style-name="T2">Раздел № 4. </text:span><text:span text:style-name="T10">Читать - значит мир узнавать</text:span></text:p>
          </table:table-cell>
          <table:table-cell office:value-type="string">
            <text:p text:style-name="P56">14</text:p>
            <text:p text:style-name="P55"> </text:p>
          </table:table-cell>
        </table:table-row>
        <table:table-row>
          <table:table-cell office:value-type="string">
            <text:p text:style-name="P8"><text:span text:style-name="T2">Раздел № 5. </text:span><text:span text:style-name="T10">Чудесные изобретения и открытия</text:span></text:p>
            <text:p text:style-name="P54"> </text:p>
          </table:table-cell>
          <table:table-cell office:value-type="string">
            <text:p text:style-name="P55"> </text:p>
            <text:p text:style-name="P56">11</text:p>
          </table:table-cell>
        </table:table-row>
        <table:table-row>
          <table:table-cell office:value-type="string">
            <text:p text:style-name="P8"><text:span text:style-name="T2">Раздел № 6. </text:span><text:span text:style-name="T10">Рядом с друзьями</text:span></text:p>
          </table:table-cell>
          <table:table-cell office:value-type="string">
            <text:p text:style-name="P55"> </text:p>
            <text:p text:style-name="P56">11</text:p>
          </table:table-cell>
        </table:table-row>
        <table:table-row>
          <table:table-cell office:value-type="string">
            <text:p text:style-name="P8"><text:span text:style-name="T2">Раздел № 7. </text:span><text:span text:style-name="T10">Счастье путешествия</text:span></text:p>
            <text:p text:style-name="P50"> </text:p>
          </table:table-cell>
          <table:table-cell office:value-type="string">
            <text:p text:style-name="P55"> </text:p>
            <text:p text:style-name="P56"><text:bookmark text:name="_GoBack"/>16</text:p>
          </table:table-cell>
        </table:table-row>
        <table:table-row>
          <table:table-cell office:value-type="string">
            <text:p text:style-name="P9"><text:span text:style-name="T2">Раздел № 8. </text:span><text:span text:style-name="T10">Живи и здравствуй, Земля!</text:span></text:p>
            <text:p text:style-name="P53"> </text:p>
          </table:table-cell>
          <table:table-cell office:value-type="string">
            <text:p text:style-name="P58"> </text:p>
            <text:p text:style-name="P59">13</text:p>
          </table:table-cell>
        </table:table-row>
        <table:table-row>
          <table:table-cell office:value-type="string">
            <text:p text:style-name="P54"> </text:p>
          </table:table-cell>
          <table:table-cell office:value-type="string">
            <text:p text:style-name="P57">102</text:p>
          </table:table-cell>
        </table:table-row>
      </table:table>
      <text:p text:style-name="Text_20_body"> </text:p>
      <text:p text:style-name="P68"><text:soft-page-break/> </text:p>
      <text:p text:style-name="P62">Описание учебно-методического и материально-технического обеспечения образовательного процесса</text:p>
      <text:p text:style-name="P68"> </text:p>
      <text:p text:style-name="P81"><text:span text:style-name="T24">-</text:span><text:span text:style-name="T21">        </text:span><text:span text:style-name="T1">Технические и электронные средства обучения</text:span><text:span text:style-name="T7">: ПК</text:span><text:span text:style-name="T1">; телевизор; интернет; Программное обеспечение: операционная система </text:span><text:span text:style-name="T3">Windows</text:span> <text:span text:style-name="T1">98/</text:span><text:span text:style-name="T3">Me</text:span><text:span text:style-name="T1">(2000/</text:span><text:span text:style-name="T3">XP</text:span><text:span text:style-name="T1">), текстовый редактор </text:span><text:span text:style-name="T3">MSWord</text:span></text:p>
      <text:p text:style-name="P81"><text:span text:style-name="T24">-</text:span><text:span text:style-name="T21">        </text:span><text:span text:style-name="T1">Федеральный компонент государственный образовательный стандарт общего образования по иностранному языку. - М., Просвещение, 2008</text:span></text:p>
      <text:p text:style-name="P83"><text:span text:style-name="T24">-</text:span><text:span text:style-name="T21">        </text:span><text:span text:style-name="T1">Санитарно - эпидемиологические правила и нормативы СанПиН 2.4.2.2821 – 10. «Санитарно - эпидемиологические требования к условиям и организации обучения в общеобразовательных учреждениях»</text:span></text:p>
      <text:p text:style-name="P83"><text:span text:style-name="T24">-</text:span><text:span text:style-name="T21">        </text:span><text:span text:style-name="T1">Примерные программы по учебным предметам. Иностранный язык. 5-9 классы. – М.: Просвещение, 2011</text:span></text:p>
      <text:p text:style-name="P83"><text:span text:style-name="T24">-</text:span><text:span text:style-name="T21">        </text:span><text:span text:style-name="T12">Рабочиепрограммы. Предметнаялинияучебников «Французский в перспективе». V—IX классы: пособиедляучителейобщеобразоват. организаций и школ с углубл. изучениемфр. яз. / А. С. Кулигина, О. В. Иохим, Е. Я. Григорьева. — М.: Просвещение, 2014</text:span></text:p>
      <text:p text:style-name="P83"><text:span text:style-name="T24">-</text:span><text:span text:style-name="T21">        </text:span><text:span text:style-name="T1">А.С. Кулигина. Французский язык. </text:span><text:span text:style-name="T8">VI</text:span> <text:span text:style-name="T1">класс. Учебник для общеобразовательных организаций и школ с углублённым изучением французского языка. – М.: Просвещение. 2016</text:span></text:p>
      <text:p text:style-name="P83"><text:span text:style-name="T24">-</text:span><text:span text:style-name="T21">        </text:span><text:span text:style-name="T1">А.С. Кулигина.  Книга для учителя.</text:span><text:span text:style-name="T8">VI</text:span> <text:span text:style-name="T1">класс. Методические рекомендации к УМК «Французский в перспективе», М.: Просвещение, 2011 </text:span></text:p>
      <text:p text:style-name="P81"><text:span text:style-name="T24">-</text:span><text:span text:style-name="T21">        </text:span><text:span text:style-name="T12">Программыобщеобразовательныхучреждений. ГригорьеваЕ.Я.,Владимирова В. Г.Французскийязык.</text:span><text:span text:style-name="T3">II</text:span><text:span text:style-name="T12">-</text:span><text:span text:style-name="T3">XI</text:span><text:span text:style-name="T12">классы/ Пособиедляучителейобщеобразовательныхучреждений и школ с углубленнымизучениемфранцузского языка.-М.:Просвещение,2010</text:span></text:p>
      <text:p text:style-name="P68"> </text:p>
      <text:p text:style-name="P68"> </text:p>
      <text:p text:style-name="P62">Перечень учебно-методического обеспечения</text:p>
      <text:p text:style-name="P68"> </text:p>
      <text:p text:style-name="P69"> </text:p>
      <text:p text:style-name="P81"><text:span text:style-name="T1">1.</text:span><text:span text:style-name="T22">      </text:span><text:span text:style-name="T12">ГригорьеваЕ.Я.,ВладимироваВ. Г.Французскийязык. Программыобщеобразовательныхучреждений. </text:span><text:span text:style-name="T3">II</text:span><text:span text:style-name="T12">-</text:span><text:span text:style-name="T3">XI</text:span><text:span text:style-name="T12">классы/ Пособиедляучителейобщеобразовательныхучреждений и школ суглубл</text:span><text:span text:style-name="T1">ё</text:span><text:span text:style-name="T12">ннымизучениемфранцузскогоязыка.-М.:Просвещение,2010</text:span></text:p>
      <text:p text:style-name="P81"><text:soft-page-break/><text:span text:style-name="T1">2.</text:span><text:span text:style-name="T22">      </text:span><text:span text:style-name="T12">Кулигина А.С. Французскийязык</text:span><text:span text:style-name="T1">.</text:span><text:span text:style-name="T3">VI</text:span><text:span text:style-name="T12">класс: Учебник</text:span><text:span text:style-name="T1">«</text:span> <text:span text:style-name="T8">Lefran</text:span><text:span text:style-name="T1">ç</text:span><text:span text:style-name="T8">aisenperspective</text:span><text:span text:style-name="T1">» </text:span><text:span text:style-name="T12">дляобщеобразовательныхучреждений и школ с углубленнымизучениемфранцузскогоязыка.-М.: Просвещение, 201</text:span><text:span text:style-name="T1">6</text:span></text:p>
      <text:p text:style-name="P81"><text:span text:style-name="T1">3.</text:span><text:span text:style-name="T22">      </text:span><text:span text:style-name="T12">Кулигина А.С. Французскийязык: </text:span><text:span text:style-name="T3">VI</text:span><text:span text:style-name="T12">класс: Рабочаятетрадь</text:span><text:span text:style-name="T1">к у</text:span><text:span text:style-name="T12">чебник</text:span><text:span text:style-name="T1">у«</text:span><text:span text:style-name="T8">Lefran</text:span><text:span text:style-name="T1">ç</text:span><text:span text:style-name="T8">aisenperspectiv</text:span><text:span text:style-name="T1">е»  </text:span><text:span text:style-name="T12">дляобщеобразовательныхучреждений и школ с углубленнымизучениемфранцузскогоязыка.. -М.: Просвещение, 2013</text:span> <text:span text:style-name="T1">(факультативно)</text:span></text:p>
      <text:p text:style-name="P81"><text:span text:style-name="T1">4.</text:span><text:span text:style-name="T22">      </text:span><text:span text:style-name="T1">КирьяноваМ</text:span><text:span text:style-name="T8">. </text:span><text:span text:style-name="T1">Г</text:span><text:span text:style-name="T8">., </text:span><text:span text:style-name="T1">КорчагинаТ</text:span><text:span text:style-name="T8">. </text:span><text:span text:style-name="T1">В</text:span><text:span text:style-name="T8">. Le français en perspective. </text:span><text:span text:style-name="T1">Французский язык. Книга для чтения. V</text:span><text:span text:style-name="T8">I</text:span> <text:span text:style-name="T1">класс</text:span>   <text:span text:style-name="T12">- М.:Просвещение,2014 </text:span><text:span text:style-name="T1">(факультативно)</text:span></text:p>
      <text:p text:style-name="P81"><text:span text:style-name="T1">5.</text:span><text:span text:style-name="T22">      </text:span><text:span text:style-name="T1">Кулигина А. С. Французский язык. Книга для учителя. Поурочные разработки. V</text:span><text:span text:style-name="T8">I</text:span> <text:span text:style-name="T1">класс: пособие для учителей общеобразовательных организаций и школ с углублённым изучением французского языка/А. С. Кулигина. — 3-е изд., дораб. — М.: Просвещение, 2015.</text:span></text:p>
      <text:p text:style-name="P81"><text:span text:style-name="T8">6.</text:span><text:span text:style-name="T23">      </text:span><text:span text:style-name="T1">Кулигина А.С.. Французский язык. </text:span><text:span text:style-name="T8">Le français en perspective. 6 </text:span><text:span text:style-name="T1">класс</text:span><text:span text:style-name="T8">. </text:span><text:span text:style-name="T1">Аудиокурскучебнику</text:span><text:span text:style-name="T8">. – </text:span><text:span text:style-name="T1">М</text:span><text:span text:style-name="T8">.: </text:span><text:span text:style-name="T1">Просвещение</text:span><text:span text:style-name="T8">, 2013 (1 CD MP3)</text:span></text:p>
      <text:p text:style-name="P81"><text:span text:style-name="T1">7.</text:span><text:span text:style-name="T22">      </text:span><text:span text:style-name="T12">Кулигина А.С. Французскийязык. Рабочиепрограммы. Предметнаялинияучебников «Французский в перспективе». V—IX классы: пособиедляучителейобщеобразоват</text:span><text:span text:style-name="T1">ельных</text:span><text:span text:style-name="T12">организаций и школ с углубл</text:span><text:span text:style-name="T1">ённым</text:span><text:span text:style-name="T12">изучениемфр</text:span><text:span text:style-name="T1">анцузского</text:span><text:span text:style-name="T12">яз</text:span><text:span text:style-name="T1">ыка</text:span> <text:span text:style-name="T12">/ А. С. Кулигина, О. В. Иохим, Е. Я. Григорьева. — М.: Просвещение, 2014.</text:span></text:p>
      <text:p text:style-name="P81"><text:span text:style-name="T1">8.</text:span><text:span text:style-name="T22">      </text:span><text:span text:style-name="T12">Иванченко А.И. Французскийязык: Практикаустнойречи  в среднейшколе. СПб.: КАРО,2008</text:span> <text:span text:style-name="T1">(факультативно)</text:span></text:p>
      <text:p text:style-name="P81"><text:span text:style-name="T1">9.</text:span><text:span text:style-name="T22">      </text:span><text:span text:style-name="T1">Иванченко А.И. Сборник упражнений по грамматике французского языка, М., Спб: КАРО, 2008. (факультативно)</text:span></text:p>
      <text:p text:style-name="P81"><text:span text:style-name="T1">10.</text:span><text:span text:style-name="T22">  </text:span><text:span text:style-name="T12">Настенкова Г.Ю. Контрольные и проверочныеработыпофранцузскомуязыку. 5-6 классы.-М.: Дрофа, 200</text:span><text:span text:style-name="T1">9 (факультативно)</text:span></text:p>
      <text:p text:style-name="P81"><text:span text:style-name="T1">11.</text:span><text:span text:style-name="T22">  </text:span><text:span text:style-name="T1">Примерные программы основного общего образования по предмету «Французский язык».</text:span></text:p>
      <text:p text:style-name="P81"><text:span text:style-name="T1">12.</text:span><text:span text:style-name="T22">  </text:span><text:span text:style-name="T1">Федеральный компонент государственный образовательный стандарт  общего образования по иностранному языку. - М., Просвещение, 2008</text:span></text:p>
      <text:p text:style-name="P69"> </text:p>
      <text:p text:style-name="P69"> </text:p>
      <text:p text:style-name="P69"> </text:p>
      <text:p text:style-name="P62">Электронныеобразовательныересурсы</text:p>
      <text:p text:style-name="P97"> </text:p>
      <text:p text:style-name="P69"><text:span text:style-name="T28">www.logicieléducatif.fr</text:span>   <text:span text:style-name="T8">« Des jeux au service de la pédagogie »</text:span></text:p>
      <text:p text:style-name="P69"><text:a xlink:type="simple" xlink:href="http://www.lasowris-web.org/primaire/matieres.html"><text:span text:style-name="T28">www.lasowris-web.org/primaire/matieres.html</text:span></text:a></text:p>
      <text:p text:style-name="P67">franctvéducation</text:p>
      <text:p text:style-name="P69"><text:soft-page-break/><text:a xlink:type="simple" xlink:href="http://www.academie-eneligne.fr/"><text:span text:style-name="T28">www.academie-eneligne.fr</text:span></text:a></text:p>
      <text:p text:style-name="P67">http.//soutien67.free.fr</text:p>
      <text:p text:style-name="P69"><text:a xlink:type="simple" xlink:href="http://www.pelerin.com/"><text:span text:style-name="T28">www.pelerin.com</text:span></text:a></text:p>
      <text:p text:style-name="P69"><text:span text:style-name="T28">www.jerevise;fr</text:span></text:p>
      <text:p text:style-name="P69"><text:a xlink:type="simple" xlink:href="http://www.momes.net/"><text:span text:style-name="T28">http://www.momes.net</text:span></text:a></text:p>
      <text:p text:style-name="P69"><text:a xlink:type="simple" xlink:href="http://web.cortland.edu/flteach/civ"><text:span text:style-name="T28">http://web.cortland.edu/flteach/civ</text:span></text:a></text:p>
      <text:p text:style-name="P69"><text:a xlink:type="simple" xlink:href="http://www.ciep.frtester/testlang"><text:span text:style-name="T28">http://www.ciep.frtester/testlang</text:span></text:a></text:p>
      <text:p text:style-name="P67">study-languages-online.com</text:p>
      <text:p text:style-name="P67">AlphaLire</text:p>
      <text:p text:style-name="P67">AppuiFLE de la famille Perrot</text:p>
      <text:p text:style-name="P69"><text:a xlink:type="simple" xlink:href="http://www.institutfrancais.ru/"><text:span text:style-name="T28">www.institutfrancais.ru</text:span></text:a></text:p>
      <text:p text:style-name="P69"><text:a xlink:type="simple" xlink:href="http://www.lepointdufle.net/"><text:span text:style-name="T28">www.lepointdufle.net</text:span></text:a></text:p>
      <text:p text:style-name="P69"><text:a xlink:type="simple" xlink:href="http://www.enseigner.tv5monde.com/"><text:span text:style-name="T28">www.enseigner.tv5monde.com</text:span></text:a></text:p>
      <text:p text:style-name="P69"><text:a xlink:type="simple" xlink:href="http://www.fle.com/"><text:span text:style-name="T28">www.fle.com</text:span></text:a></text:p>
      <text:p text:style-name="P69"> </text:p>
      <text:p text:style-name="P69"> </text:p>
      <text:p text:style-name="P62">Материально-техническое, дидактическое оснащение</text:p>
      <text:p text:style-name="P62">образовательного процесса</text:p>
      <text:p text:style-name="P97"> </text:p>
      <text:p text:style-name="P63">Оборудование кабинета</text:p>
      <text:p text:style-name="P64">Столы ученические 2-местные с комплектом стульев</text:p>
      <text:p text:style-name="P64">Шкафы для хранения словарей, дидактических раздаточных материалов, пособий, игр</text:p>
      <text:p text:style-name="P64">Стол учительский, стул</text:p>
      <text:p text:style-name="P64">Оборудованное рабочее место учителя</text:p>
      <text:p text:style-name="P64"><text:soft-page-break/>Стенды для размещения текущей информации к уроку, творческих работ учащихся</text:p>
      <text:p text:style-name="P64">Классная доска с магнитной поверхностью, с набором приспособлений для крепления таблиц, плакатов, картинок</text:p>
      <text:p text:style-name="P64">Подсветка над классной доской </text:p>
      <text:p text:style-name="P97"> </text:p>
      <text:p text:style-name="P63">Электронные, технические средства обучения</text:p>
      <text:p text:style-name="P64">Интерактивная доска</text:p>
      <text:p text:style-name="P64">Мультимедийный компьютер с пакетом прикладных программ (текстовых, табличных, графических, презентационных для обработки аудио- и видеоинформации)  / ноутбук</text:p>
      <text:p text:style-name="P64">Мультимедийный проектор </text:p>
      <text:p text:style-name="P64">Аудиоцентр (аудиомагнитофон)</text:p>
      <text:p text:style-name="P64">Акустические колонки, микрофон и наушники</text:p>
      <text:p text:style-name="P64">Множительная техника /копировальный аппарат</text:p>
      <text:p text:style-name="P64">Сканер</text:p>
      <text:p text:style-name="P64">Электронные образовательные ресурсы</text:p>
      <text:p text:style-name="P64">Цифровые образовательные ресурсы</text:p>
      <text:p text:style-name="P69"><text:span text:style-name="T1">Аудиокассеты, диски </text:span><text:span text:style-name="T3">DVD</text:span></text:p>
      <text:p text:style-name="P69"><text:span text:style-name="T1">П</text:span><text:span text:style-name="T12">одборкапрезентаций</text:span></text:p>
      <text:p text:style-name="P64">Материалы к интерактивным электронным доскам</text:p>
      <text:p text:style-name="P69"> </text:p>
      <text:p text:style-name="P63">Печатные пособия</text:p>
      <text:p text:style-name="P64">Грамматические таблицы к основным разделам изучаемого грамматического материала</text:p>
      <text:p text:style-name="P64">Тематические таблицы</text:p>
      <text:p text:style-name="P64">Географические, административные, политические карты России, Франции, французских регионов</text:p>
      <text:p text:style-name="P64">Символы и флаги стран Франкофонии</text:p>
      <text:p text:style-name="P64"><text:soft-page-break/>Плакаты с изображением культурных и исторических памятников России и Франции</text:p>
      <text:p text:style-name="P64">Словари, справочники</text:p>
      <text:p text:style-name="P97"> </text:p>
      <text:p text:style-name="P63">Дополнительные пособия</text:p>
      <text:p text:style-name="P64">Настольные игры на французском языке </text:p>
      <text:p text:style-name="P64">Куклы, мягкие игрушки, спортивный инвентарь, муляжи</text:p>
      <text:p text:style-name="P69"> </text:p>
      <text:p text:style-name="P64">Рациональная планировка кабинета иностранного языка определяется санитарно- </text:p>
      <text:p text:style-name="P64">эпидемиологическими правилами и нормами (СанПиН 2.4.2 178-02).</text:p>
      <text:p text:style-name="P95"><text:span text:style-name="T29">Календарно-тематическое планирование на 2018/2019учебный год</text:span></text:p>
      <text:p text:style-name="P95"> </text:p>
      <text:p text:style-name="P68">УМК <text:span text:style-name="T20">Французский</text:span> <text:span text:style-name="T20">язык: </text:span><text:span text:style-name="T25">VI </text:span><text:span text:style-name="T20">класс: Учебник " </text:span><text:span text:style-name="T25">Le français en perspective »</text:span></text:p>
      <text:p text:style-name="P68"><text:span text:style-name="T20">Для</text:span> <text:span text:style-name="T20">общеобразовательных</text:span> <text:span text:style-name="T20">учреждений и школ с углубл</text:span>ё<text:span text:style-name="T20">нным</text:span> <text:span text:style-name="T20">изучением</text:span> <text:span text:style-name="T20">французского</text:span> <text:span text:style-name="T20">языка</text:span>,адаптированный для общеобразовательного класса<text:span text:style-name="T20">.-М.: Просвещение, 2016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F" table:number-columns-repeated="3"/>
        <table:table-column table:style-name="Таблица4.K"/>
        <table:table-column table:style-name="Таблица4.F" table:number-columns-repeated="3"/>
        <table:table-column table:style-name="Таблица4.O"/>
        <table:table-column table:style-name="Таблица4.P"/>
        <table:table-column table:style-name="Таблица4.F"/>
        <table:table-column table:style-name="Таблица4.R"/>
        <table:table-column table:style-name="Таблица4.S"/>
        <table:table-column table:style-name="Таблица4.T"/>
        <table:table-column table:style-name="Таблица4.F"/>
        <table:table-column table:style-name="Таблица4.V"/>
        <table:table-column table:style-name="Таблица4.W"/>
        <table:table-column table:style-name="Таблица4.X"/>
        <table:table-column table:style-name="Таблица4.R"/>
        <table:table-column table:style-name="Таблица4.Z"/>
        <table:table-column table:style-name="Таблица4.F"/>
        <table:table-column table:style-name="Таблица4.b"/>
        <table:table-column table:style-name="Таблица4.F"/>
        <table:table-column table:style-name="Таблица4.G"/>
        <table:table-column table:style-name="Таблица4.R"/>
        <table:table-column table:style-name="Таблица4.f"/>
        <table:table-column table:style-name="Таблица4.g"/>
        <table:table-column table:style-name="Таблица4.h"/>
        <table:table-column table:style-name="Таблица4.R"/>
        <table:table-column table:style-name="Таблица4.j"/>
        <table:table-column table:style-name="Таблица4.k"/>
        <table:table-column table:style-name="Таблица4.G" table:number-columns-repeated="3"/>
        <table:table-row>
          <table:table-cell table:number-rows-spanned="2" office:value-type="string">
            <text:p text:style-name="P11">№</text:p>
          </table:table-cell>
          <table:table-cell table:number-rows-spanned="2" table:number-columns-spanned="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table-cell table:number-rows-spanned="2" table:number-columns-spanned="5" office:value-type="string">
            <text:p text:style-name="P12">Дата урока</text:p>
          </table:table-cell>
          <table:covered-table-cell/>
          <table:covered-table-cell/>
          <table:covered-table-cell/>
          <table:covered-table-cell/>
          <table:table-cell table:number-rows-spanned="2" table:number-columns-spanned="7" office:value-type="string">
            <text:p text:style-name="P12">Тема  ур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4" office:value-type="string">
            <text:p text:style-name="P13">Форма</text:p>
            <text:p text:style-name="P13">урока</text:p>
          </table:table-cell>
          <table:covered-table-cell/>
          <table:covered-table-cell/>
          <table:covered-table-cell/>
          <table:table-cell table:number-columns-spanned="7" office:value-type="string">
            <text:p text:style-name="P13">Планируемые результ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4" office:value-type="string">
            <text:p text:style-name="P13">Информационные ресурсы</text:p>
          </table:table-cell>
          <table:covered-table-cell/>
          <table:covered-table-cell/>
          <table:covered-table-cell/>
          <table:table-cell table:number-rows-spanned="2" table:number-columns-spanned="3" office:value-type="string">
            <text:p text:style-name="P15">Домашнее задание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>Предметные</text:p>
          </table:table-cell>
          <table:table-cell table:number-columns-spanned="3" office:value-type="string">
            <text:p text:style-name="P17">Метапредметные</text:p>
          </table:table-cell>
          <table:covered-table-cell/>
          <table:covered-table-cell/>
          <table:table-cell table:number-columns-spanned="3" office:value-type="string">
            <text:p text:style-name="P17">Личност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table:number-columns-spanned="29" office:value-type="string">
            <text:p text:style-name="P19">Раздел 1  Спорт! (23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</text:p>
          </table:table-cell>
          <table:table-cell table:number-columns-spanned="5" office:value-type="string">
            <text:p text:style-name="P22">1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Спортивные увлечения французских сверстников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Приветствовать друг друга и учителя, знакомиться с увлечениями французских сверстников.</text:p>
          </table:table-cell>
          <table:covered-table-cell/>
          <table:covered-table-cell/>
          <table:table-cell table:number-rows-spanned="9" table:number-columns-spanned="3" office:value-type="string">
            <text:p text:style-name="P18">Регулятивные:</text:p>
            <text:p text:style-name="P17">принимать и сохранять цели и задачи учебной деятельности, находить средства её осуществления.</text:p>
            <text:p text:style-name="P18"><text:soft-page-break/>Познавательные:</text:p>
            <text:p text:style-name="P17">осознанно строить речевые высказывания в соответствии с задачами коммуникации.</text:p>
            <text:p text:style-name="P18">Коммуникативные:</text:p>
            <text:p text:style-name="P17">вести  этикетный диалог.</text:p>
          </table:table-cell>
          <table:covered-table-cell/>
          <table:covered-table-cell/>
          <table:table-cell table:number-rows-spanned="4" table:number-columns-spanned="3" office:value-type="string">
            <text:p text:style-name="P17">Развитие мотивов учебной деятельности и формирование личностного смысла учения.</text:p>
          </table:table-cell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аудиозапись, тетрад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Учить  записи, с.4 читать, переводить</text:p>
            <text:p text:style-name="P39"> 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2</text:p>
          </table:table-cell>
          <table:table-cell table:number-columns-spanned="5" office:value-type="string">
            <text:p text:style-name="P22">2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Спорт  в  школе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<text:soft-page-break/>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Научиться  рассказывать о спорте и увлечениях  своих <text:soft-page-break/>друз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oft-page-break/><text:span text:style-name="T13">аудиозапис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6 читать, переводить, с.7 <text:soft-page-break/>№8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3</text:p>
          </table:table-cell>
          <table:table-cell table:number-columns-spanned="5" office:value-type="string">
            <text:p text:style-name="P22">3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Слитные артикли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6">Употреблять слитный артик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презентация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Повторить с.8, №13 с.9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4</text:p>
          </table:table-cell>
          <table:table-cell table:number-columns-spanned="5" office:value-type="string">
            <text:p text:style-name="P22">4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Виды спорта.</text:p>
            <text:p text:style-name="P16"> </text:p>
            <text:p text:style-name="P28"> </text:p>
            <text:p text:style-name="P28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Урок рефлексии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6">Учиться понимать прочитанный тек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10 №15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5</text:p>
          </table:table-cell>
          <table:table-cell table:number-columns-spanned="5" office:value-type="string">
            <text:p text:style-name="P22">5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Частичный артикль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6">Употреблять частичный артикль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5" table:number-columns-spanned="3" office:value-type="string">
            <text:p text:style-name="P16"> </text:p>
          </table:table-cell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 <text:span text:style-name="T13">тетрад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12 правило, с 13 №2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6</text:p>
          </table:table-cell>
          <table:table-cell table:number-columns-spanned="5" office:value-type="string">
            <text:p text:style-name="P22">6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Одежда для спорта.</text:p>
            <text:p text:style-name="P16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Урок чтения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6">Учиться читать интонационно прави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аудиозапис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14 №4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7</text:p>
          </table:table-cell>
          <table:table-cell table:number-columns-spanned="5" office:value-type="string">
            <text:p text:style-name="P22">7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Неопределённый артикль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Комбинированный урок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Употреблять неопределенный артикль, различать употребление артик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аудиозапись, тетрад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15 №7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8</text:p>
          </table:table-cell>
          <table:table-cell table:number-columns-spanned="5" office:value-type="string">
            <text:p text:style-name="P22">8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Спортивный инвентарь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Комбинированный урок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аудиозапис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15 №8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9</text:p>
          </table:table-cell>
          <table:table-cell table:number-columns-spanned="5" office:value-type="string">
            <text:p text:style-name="P22">9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Определённый артикль.</text:p>
            <text:p text:style-name="P16"><text:soft-page-break/> </text:p>
            <text:p text:style-name="P24">Грамматический тест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Урок рефлексии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30">Распознавать в речи и употреблять <text:soft-page-break/>определённыйартикл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тетрад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15 №9</text:p>
            <text:p text:style-name="P39"><text:soft-page-break/> 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0</text:p>
          </table:table-cell>
          <table:table-cell table:number-columns-spanned="5" office:value-type="string">
            <text:p text:style-name="P22">10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Спорт и здоровье.</text:p>
            <text:p text:style-name="P16"> </text:p>
            <text:p text:style-name="P28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Научиться называть  увлечения и интересы.</text:p>
          </table:table-cell>
          <table:covered-table-cell/>
          <table:covered-table-cell/>
          <table:table-cell table:number-rows-spanned="12" table:number-columns-spanned="3" office:value-type="string">
            <text:p text:style-name="P18">Регулятивные:</text:p>
            <text:p text:style-name="P17">принимать и сохранять цели и задачи учебной деятельности, находить средства её осуществления.</text:p>
            <text:p text:style-name="P18">Познавательные:</text:p>
            <text:p text:style-name="P17">пользоваться наглядными средствамипредъявления материала</text:p>
            <text:p text:style-name="P18">Коммуникативные:</text:p>
            <text:p text:style-name="P17">называть и описывать предметы.</text:p>
            <text:p text:style-name="P16"> </text:p>
          </table:table-cell>
          <table:covered-table-cell/>
          <table:covered-table-cell/>
          <table:table-cell table:number-rows-spanned="12" table:number-columns-spanned="3" office:value-type="string">
            <text:p text:style-name="P17">Формирование целостного, социально ориентированного взгляда на мир.</text:p>
          </table:table-cell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аудиозапис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Учить записи, с.17 №1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1</text:p>
          </table:table-cell>
          <table:table-cell table:number-columns-spanned="5" office:value-type="string">
            <text:p text:style-name="P22">11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Степени сравнения прилагательных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Комбинированный урок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Распознавать и употреблять в речи изученные лексические единицы и грамматические структур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аудиозапис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16 №11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2</text:p>
          </table:table-cell>
          <table:table-cell table:number-columns-spanned="5" office:value-type="string">
            <text:p text:style-name="P22">12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Здоровый образ жизни.</text:p>
            <text:p text:style-name="P16"> </text:p>
            <text:p text:style-name="P16"> </text:p>
            <text:p text:style-name="P24">Словарный диктант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Распознавать и употреблять в речи изученные лексические единицы и грамматические яв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тетрад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18 №2,3, с.19 читать, переводить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 </text:p>
          </table:table-cell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 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table:number-columns-spanned="23" office:value-type="string">
            <text:p text:style-name="P19">Раздел 2. Такова жизнь 21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34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41"> 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</text:p>
          </table:table-cell>
          <table:table-cell table:number-columns-spanned="5" office:value-type="string">
            <text:p text:style-name="P22">13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Делу — время, а потехе —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рок «открытия» нового знания»</text:p>
            <text:p text:style-name="P16"> </text:p>
          </table:table-cell>
          <table:covered-table-cell/>
          <table:covered-table-cell/>
          <table:covered-table-cell/>
          <table:table-cell office:value-type="string">
            <text:p text:style-name="P17">Научиться применять приобретенные знания, умения, навыки в конкрет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тетрадь,  презентация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 30 №1 читвыр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2</text:p>
          </table:table-cell>
          <table:table-cell table:number-columns-spanned="5" office:value-type="string">
            <text:p text:style-name="P22">14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9">Правильное пит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рок чтения</text:p>
          </table:table-cell>
          <table:covered-table-cell/>
          <table:covered-table-cell/>
          <table:covered-table-cell/>
          <table:table-cell office:value-type="string">
            <text:p text:style-name="P17">Познакомиться с <text:soft-page-break/>названиями столовых приборов, продуктов питания, блю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Презентация, <text:soft-page-break/>учебник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 учить, <text:soft-page-break/>с.33 №1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3</text:p>
          </table:table-cell>
          <table:table-cell table:number-columns-spanned="5" office:value-type="string">
            <text:p text:style-name="P22">15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Местоимённые глагол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table-cell office:value-type="string">
            <text:p text:style-name="P22">Распознавать в речи и тренировать употребление местоименных глаго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тетрад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 в тетради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4</text:p>
          </table:table-cell>
          <table:table-cell table:number-columns-spanned="5" office:value-type="string">
            <text:p text:style-name="P22">16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Утро в семь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Комбинированный урок</text:p>
          </table:table-cell>
          <table:covered-table-cell/>
          <table:covered-table-cell/>
          <table:covered-table-cell/>
          <table:table-cell office:value-type="string">
            <text:p text:style-name="P16">Употреблять местоименные глаго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тетрадь, раздаточные материалы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32 №7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5</text:p>
          </table:table-cell>
          <table:table-cell table:number-columns-spanned="5" office:value-type="string">
            <text:p text:style-name="P22">17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Неопределённый артик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рок письма</text:p>
          </table:table-cell>
          <table:covered-table-cell/>
          <table:covered-table-cell/>
          <table:covered-table-cell/>
          <table:table-cell office:value-type="string">
            <text:p text:style-name="P16">Написать письмо французскому дру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тетрадь, презентация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 в тетради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6</text:p>
          </table:table-cell>
          <table:table-cell table:number-columns-spanned="5" office:value-type="string">
            <text:p text:style-name="P22">18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Взаимоотношения в семь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Проектная деятельность</text:p>
          </table:table-cell>
          <table:covered-table-cell/>
          <table:covered-table-cell/>
          <table:covered-table-cell/>
          <table:table-cell office:value-type="string">
            <text:p text:style-name="P16">Обсуждение и выполнение проектно-творческого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оборудование для проекта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35 №4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7</text:p>
          </table:table-cell>
          <table:table-cell table:number-columns-spanned="5" office:value-type="string">
            <text:p text:style-name="P22">19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Частичный артикль.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рок развивающего контроля</text:p>
          </table:table-cell>
          <table:covered-table-cell/>
          <table:covered-table-cell/>
          <table:covered-table-cell/>
          <table:table-cell office:value-type="string">
            <text:p text:style-name="P16">Познакомиться с частичным артикле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аудиозапись, тетрад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, с.41 №3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8</text:p>
          </table:table-cell>
          <table:table-cell table:number-columns-spanned="5" office:value-type="string">
            <text:p text:style-name="P22">20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Режим пит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table-cell office:value-type="string">
            <text:p text:style-name="P16">Научиться называть и рассказывать о режиме питания</text:p>
          </table:table-cell>
          <table:table-cell table:number-rows-spanned="14" table:number-columns-spanned="3" office:value-type="string">
            <text:p text:style-name="P18">Регулятивные:</text:p>
            <text:p text:style-name="P17">корректировать способ действия в случае расхождения с правилом</text:p>
            <text:p text:style-name="P18">Познавательные:</text:p>
            <text:p text:style-name="P17"><text:soft-page-break/>осознанное построение речевого высказывания в устной форме.</text:p>
            <text:p text:style-name="P18">Коммуникативные:</text:p>
            <text:p text:style-name="P17">выражать мысль с достаточной полнотой и точность в соответствии с поставленнойзадачей</text:p>
          </table:table-cell>
          <table:covered-table-cell/>
          <table:covered-table-cell/>
          <table:table-cell table:number-rows-spanned="13" table:number-columns-spanned="3" office:value-type="string">
            <text:p text:style-name="P17">Развитие мотивов учебной деятельности и формирование личностного смысла учения</text:p>
          </table:table-cell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аудиозапись, презентация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36 №1, 2,3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9</text:p>
          </table:table-cell>
          <table:table-cell table:number-columns-spanned="5" office:value-type="string">
            <text:p text:style-name="P22">21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Семейные традиции питания.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Комбинированный урок</text:p>
          </table:table-cell>
          <table:covered-table-cell/>
          <table:covered-table-cell/>
          <table:covered-table-cell/>
          <table:table-cell office:value-type="string">
            <text:p text:style-name="P17">Употреблять изученную лексику в речи, составлять высказывания по образц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<text:span text:style-name="T13">учебник</text:span><text:span text:style-name="T6">, </text:span><text:span text:style-name="T13">аудиозапись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42 №5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0</text:p>
          </table:table-cell>
          <table:table-cell table:number-columns-spanned="5" office:value-type="string">
            <text:p text:style-name="P22">22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Определённый артикль.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рок рефлексии</text:p>
          </table:table-cell>
          <table:covered-table-cell/>
          <table:covered-table-cell/>
          <table:covered-table-cell/>
          <table:table-cell office:value-type="string">
            <text:p text:style-name="P17">Распознавать и употреблять в речи изученные лексические единицы и грамматические яв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 в тетради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1</text:p>
          </table:table-cell>
          <table:table-cell table:number-columns-spanned="5" office:value-type="string">
            <text:p text:style-name="P22">23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Здоровое питание.</text:p>
            <text:p text:style-name="P16"> 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рок чтения</text:p>
          </table:table-cell>
          <table:covered-table-cell/>
          <table:covered-table-cell/>
          <table:covered-table-cell/>
          <table:table-cell office:value-type="string">
            <text:p text:style-name="P16"><text:span text:style-name="T13">Рассказать о здоровом питании, составлять микродиалоги по образцу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презентация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44 №4 читать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2</text:p>
          </table:table-cell>
          <table:table-cell table:number-columns-spanned="5" office:value-type="string">
            <text:p text:style-name="P22">24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4">Административная контрольная работа за 1 четвер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30">Урок развивающего контроля</text:p>
          </table:table-cell>
          <table:covered-table-cell/>
          <table:covered-table-cell/>
          <table:covered-table-cell/>
          <table:table-cell office:value-type="string">
            <text:p text:style-name="P16">Выполнять задания и тесты по ранее изученным лексическим и грамматическим материал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46 читать, переводить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3</text:p>
          </table:table-cell>
          <table:table-cell table:number-columns-spanned="5" office:value-type="string">
            <text:p text:style-name="P22">25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Анализ контрольной работы.</text:p>
            <text:p text:style-name="P16"> </text:p>
            <text:p text:style-name="P16">Простое прошедшее вре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31">Урок «открытия» нового знания»</text:p>
          </table:table-cell>
          <table:covered-table-cell/>
          <table:covered-table-cell/>
          <table:covered-table-cell/>
          <table:table-cell office:value-type="string">
            <text:p text:style-name="P16">Распознавать и употреблять простое прошедшее вре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44, записи и правило учить 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table:number-columns-spanned="23" office:value-type="string">
            <text:p text:style-name="P20">Раздел 3 «Начало учебного года позади» 22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1</text:p>
          </table:table-cell>
          <table:table-cell table:number-columns-spanned="5" office:value-type="string">
            <text:p text:style-name="P22">26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Первые дни в школ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Урок «открытия» нового знания»</text:p>
          </table:table-cell>
          <table:covered-table-cell/>
          <table:covered-table-cell/>
          <table:covered-table-cell/>
          <table:table-cell office:value-type="string">
            <text:p text:style-name="P16">Научиться составлять  рассказ о школ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 учить, с.54 читать, слушать с.55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2</text:p>
          </table:table-cell>
          <table:table-cell table:number-columns-spanned="5" office:value-type="string">
            <text:p text:style-name="P22">27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Формулы –клише для <text:soft-page-break/>написания личного пись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Урок «открытия» <text:soft-page-break/>нового знания»</text:p>
          </table:table-cell>
          <table:covered-table-cell/>
          <table:covered-table-cell/>
          <table:covered-table-cell/>
          <table:table-cell office:value-type="string">
            <text:p text:style-name="P16">Познакомиться  с <text:soft-page-break/>формулами-клише для написания личного пись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<text:soft-page-break/>аудиозапись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, написать <text:soft-page-break/>письмо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3</text:p>
          </table:table-cell>
          <table:table-cell table:number-columns-spanned="5" office:value-type="string">
            <text:p text:style-name="P22">28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9">Легко ли менять школу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рок чтения </text:p>
          </table:table-cell>
          <table:covered-table-cell/>
          <table:covered-table-cell/>
          <table:covered-table-cell/>
          <table:table-cell office:value-type="string">
            <text:p text:style-name="P16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55 №2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4</text:p>
          </table:table-cell>
          <table:table-cell table:number-columns-spanned="5" office:value-type="string">
            <text:p text:style-name="P22">29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Простое будущее вре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Комбинированный урок</text:p>
          </table:table-cell>
          <table:covered-table-cell/>
          <table:covered-table-cell/>
          <table:covered-table-cell/>
          <table:table-cell office:value-type="string">
            <text:p text:style-name="P17">Распознавать в речи и употреблять простое будущее вре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, презентация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дание в тетради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5</text:p>
          </table:table-cell>
          <table:table-cell table:number-columns-spanned="5" office:value-type="string">
            <text:p text:style-name="P22">30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Сослагательное наклон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Урок «открытия» нового знания»</text:p>
          </table:table-cell>
          <table:covered-table-cell/>
          <table:covered-table-cell/>
          <table:covered-table-cell/>
          <table:table-cell office:value-type="string">
            <text:p text:style-name="P22">Распознавать в речи сослагательное наклон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58, 60 правило учить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6</text:p>
          </table:table-cell>
          <table:table-cell table:number-columns-spanned="5" office:value-type="string">
            <text:p text:style-name="P22">31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9">Сослагательное наклонение: употребл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Комбинированный урок</text:p>
          </table:table-cell>
          <table:covered-table-cell/>
          <table:covered-table-cell/>
          <table:covered-table-cell/>
          <table:table-cell office:value-type="string">
            <text:p text:style-name="P17">Распознавать в речи и употреблять сослагательное наклон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62 №3, с.64 №8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2">7</text:p>
          </table:table-cell>
          <table:table-cell table:number-columns-spanned="5" office:value-type="string">
            <text:p text:style-name="P22">32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23">Школьные предметы.</text:p>
            <text:p text:style-name="P16"> </text:p>
            <text:p text:style-name="P16"> 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Комбинированный урок</text:p>
          </table:table-cell>
          <table:covered-table-cell/>
          <table:covered-table-cell/>
          <table:covered-table-cell/>
          <table:table-cell office:value-type="string">
            <text:p text:style-name="P17">Научиться применять приобретенные знания, умения, навыки в конкретной деятельности.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 </text:p>
          </table:table-cell>
          <table:covered-table-cell/>
          <table:covered-table-cell/>
          <table:table-cell table:number-columns-spanned="4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 учить, с.65 №1</text:p>
          </table:table-cell>
          <table:covered-table-cell/>
          <table:covered-table-cell/>
          <table:table-cell table:style-name="Таблица4.k1" table:number-columns-spanned="4" office:value-type="string">
            <text:p text:style-name="P60"> </text:p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22">8</text:p>
          </table:table-cell>
          <table:covered-table-cell/>
          <table:covered-table-cell/>
          <table:table-cell table:number-columns-spanned="2" office:value-type="string">
            <text:p text:style-name="P35">33</text:p>
          </table:table-cell>
          <table:covered-table-cell/>
          <table:table-cell table:number-columns-spanned="6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24">Грамматический тест</text:p>
            <text:p text:style-name="P16"> </text:p>
            <text:p text:style-name="P16"><text:soft-page-break/> </text:p>
            <text:p text:style-name="P23">Сослагательное наклонение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30">Урок развивающего контроля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2">Выполнять задания и тесты по ранее изученным лексическим и грамматическим <text:soft-page-break/>материалам</text:p>
          </table:table-cell>
          <table:covered-table-cell/>
          <table:covered-table-cell/>
          <table:table-cell table:number-rows-spanned="8" table:number-columns-spanned="2" office:value-type="string">
            <text:p text:style-name="P16"><text:span text:style-name="T27">Регулятивные:</text:span> определять  цели  выполнения деятельности</text:p>
            <text:p text:style-name="P16"><text:soft-page-break/><text:span text:style-name="T27">Познавательные:</text:span> анализировать и сопоставлять, делать выводы</text:p>
            <text:p text:style-name="P16"><text:span text:style-name="T27">Коммуникативные:</text:span> оформлять свои мысли в устной речи</text:p>
            <text:p text:style-name="P16"> </text:p>
          </table:table-cell>
          <table:covered-table-cell/>
          <table:table-cell table:number-rows-spanned="8" table:number-columns-spanned="4" office:value-type="string">
            <text:p text:style-name="P17">Развитие готовности к сотрудничеству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64 №9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9</text:p>
          </table:table-cell>
          <table:covered-table-cell/>
          <table:covered-table-cell/>
          <table:table-cell table:number-columns-spanned="2" office:value-type="string">
            <text:p text:style-name="P35">34</text:p>
          </table:table-cell>
          <table:covered-table-cell/>
          <table:table-cell table:number-columns-spanned="6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23">Мой любимый школьный предмет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2">Употреблять изученную лексику в речи, составлять высказывания по образц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 учить, с.66-67 читать, переводить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10</text:p>
          </table:table-cell>
          <table:covered-table-cell/>
          <table:covered-table-cell/>
          <table:table-cell table:number-columns-spanned="2" office:value-type="string">
            <text:p text:style-name="P35">35</text:p>
          </table:table-cell>
          <table:covered-table-cell/>
          <table:table-cell table:number-columns-spanned="6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16">Земля кругла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2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67 читать выразительно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11</text:p>
          </table:table-cell>
          <table:covered-table-cell/>
          <table:covered-table-cell/>
          <table:table-cell table:number-columns-spanned="2" office:value-type="string">
            <text:p text:style-name="P35">36</text:p>
          </table:table-cell>
          <table:covered-table-cell/>
          <table:table-cell table:number-columns-spanned="6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23">Учёба и домашние задания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7">Распознавать и употреблять в речи изученные лексические единицы и грамматические яв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68-69 читать, переводить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12</text:p>
          </table:table-cell>
          <table:covered-table-cell/>
          <table:covered-table-cell/>
          <table:table-cell table:number-columns-spanned="2" office:value-type="string">
            <text:p text:style-name="P35">37</text:p>
          </table:table-cell>
          <table:covered-table-cell/>
          <table:table-cell table:number-columns-spanned="6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23">Сослагательное наклонение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73 №2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 </text:p>
          </table:table-cell>
          <table:covered-table-cell/>
          <table:covered-table-cell/>
          <table:table-cell table:number-columns-spanned="2" office:value-type="string">
            <text:p text:style-name="P22"> </text:p>
          </table:table-cell>
          <table:covered-table-cell/>
          <table:table-cell table:number-columns-spanned="6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 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19" office:value-type="string">
            <text:p text:style-name="P19">Раздел  4  «Чтение» 18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1</text:p>
          </table:table-cell>
          <table:covered-table-cell/>
          <table:covered-table-cell/>
          <table:table-cell table:number-columns-spanned="4" office:value-type="string">
            <text:p text:style-name="P35">38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Чтение как увлечение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Употреблять изученную лексику в речи, составлять высказывания по образц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 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 учить, с.78 читать, переводить, слушать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2</text:p>
          </table:table-cell>
          <table:covered-table-cell/>
          <table:covered-table-cell/>
          <table:table-cell table:number-columns-spanned="4" office:value-type="string">
            <text:p text:style-name="P35">39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Сослагательное <text:soft-page-break/>наклонение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Комбинированный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Употреблять изученную <text:soft-page-break/>лексику в речи, составлять высказывания по образцу.</text:p>
          </table:table-cell>
          <table:covered-table-cell/>
          <table:covered-table-cell/>
          <table:table-cell table:number-rows-spanned="10" table:number-columns-spanned="2" office:value-type="string">
            <text:p text:style-name="P16"><text:span text:style-name="T11">Регулятивные</text:span><text:span text:style-name="T13">:</text:span></text:p>
            <text:p text:style-name="P17"><text:soft-page-break/>освоение критериев оценки выполненных заданий</text:p>
            <text:p text:style-name="P18">Познавательные:</text:p>
            <text:p text:style-name="P17">находить информацию в учебнике</text:p>
            <text:p text:style-name="P18">Коммуникативные:</text:p>
            <text:p text:style-name="P17">представлять конкретное содержание и сообщать его в устной форме</text:p>
          </table:table-cell>
          <table:covered-table-cell/>
          <table:table-cell table:number-rows-spanned="10" table:number-columns-spanned="4" office:value-type="string">
            <text:p text:style-name="P17">Формирование учебно-<text:soft-page-break/>познавательного интереса к новому учебному материалу и способам решения новой задачи.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6">Учебник, <text:soft-page-break/>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дание в <text:soft-page-break/>тетради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3</text:p>
          </table:table-cell>
          <table:covered-table-cell/>
          <table:covered-table-cell/>
          <table:table-cell table:number-columns-spanned="4" office:value-type="string">
            <text:p text:style-name="P35">40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Любимые книги, любимые литературные жанры.</text:p>
            <text:p text:style-name="P16"> </text:p>
            <text:p text:style-name="P24">Контроль написания личного  письма</text:p>
            <text:p text:style-name="P16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оставить рассказ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4</text:p>
          </table:table-cell>
          <table:covered-table-cell/>
          <table:covered-table-cell/>
          <table:table-cell table:number-columns-spanned="4" office:value-type="string">
            <text:p text:style-name="P35">41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Юные литературные критики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Употреблять изученную лексику в речи, составлять высказывания по образц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презентация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80 37, с.81 №8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5</text:p>
          </table:table-cell>
          <table:covered-table-cell/>
          <table:covered-table-cell/>
          <table:table-cell table:number-columns-spanned="4" office:value-type="string">
            <text:p text:style-name="P35">42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Сослагательное наклонение (прошедшее время). Обзор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6">Научиться распознавать формы сослагательного наклонения (прошедшее врем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Правило, с.84 учить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6</text:p>
          </table:table-cell>
          <table:covered-table-cell/>
          <table:covered-table-cell/>
          <table:table-cell table:number-columns-spanned="4" office:value-type="string">
            <text:p text:style-name="P35">43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Творчество и жизнь Бальзака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Овладевать навыками чтения текста вслух и про себя, развивать языковую догад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81 №11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7</text:p>
          </table:table-cell>
          <table:covered-table-cell/>
          <table:covered-table-cell/>
          <table:table-cell table:number-columns-spanned="4" office:value-type="string">
            <text:p text:style-name="P35">44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Мои любимые книги 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30">Научиться составлять связное высказывание по опора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83 №16, 18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8</text:p>
          </table:table-cell>
          <table:covered-table-cell/>
          <table:covered-table-cell/>
          <table:table-cell table:number-columns-spanned="4" office:value-type="string">
            <text:p text:style-name="P35">45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9">Сослагательное наклонение (прошедшее время):  употребление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Научиться распознавать и употреблять формы сослагательного наклонения (прошедшее <text:soft-page-break/>врем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87 №6,8</text:p>
            <text:p text:style-name="P39"> 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9</text:p>
          </table:table-cell>
          <table:covered-table-cell/>
          <table:covered-table-cell/>
          <table:table-cell table:number-columns-spanned="4" office:value-type="string">
            <text:p text:style-name="P35">46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Современная литература для подростков.</text:p>
            <text:p text:style-name="P16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 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 84 №20, читать, пересказ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10</text:p>
          </table:table-cell>
          <table:covered-table-cell/>
          <table:covered-table-cell/>
          <table:table-cell table:number-columns-spanned="4" office:value-type="string">
            <text:p text:style-name="P35">47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32">Административная контрольная работа</text:p>
            <text:p text:style-name="P16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развивающего контроля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Научиться применять приобретенные знания, умения, навыки в конкрет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, задание в тетради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11</text:p>
          </table:table-cell>
          <table:covered-table-cell/>
          <table:covered-table-cell/>
          <table:table-cell table:number-columns-spanned="4" office:value-type="string">
            <text:p text:style-name="P35">48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Анализ контрольной работы</text:p>
            <text:p text:style-name="P16"> </text:p>
            <text:p text:style-name="P23">Постановка вопросов к различным членам предложения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Комбинированный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Научиться составлять связное высказывание по опо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84 №19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<text:span text:style-name="T25">1</text:span>2</text:p>
          </table:table-cell>
          <table:covered-table-cell/>
          <table:covered-table-cell/>
          <table:table-cell table:number-columns-spanned="4" office:value-type="string">
            <text:p text:style-name="P22">49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Французские и русские писатели.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Познакомиться с известными писателями</text:p>
          </table:table-cell>
          <table:covered-table-cell/>
          <table:covered-table-cell/>
          <table:table-cell table:number-rows-spanned="9" table:number-columns-spanned="2" office:value-type="string"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<text:soft-page-break/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<text:soft-page-break/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36"> </text:p>
            <text:p text:style-name="P18">Регулятивные:</text:p>
            <text:p text:style-name="P17">целеполагание как постановка учебной задачи на основе соотнесения того, что известно и того, что неизвестно</text:p>
            <text:p text:style-name="P18">Познавательные:</text:p>
            <text:p text:style-name="P17">рассматривать и  сравнивать</text:p>
            <text:p text:style-name="P18"><text:soft-page-break/>Коммуникативные:</text:p>
            <text:p text:style-name="P17">выражать отношение к прочитанному /услышанному</text:p>
            <text:p text:style-name="P16"> </text:p>
          </table:table-cell>
          <table:covered-table-cell/>
          <table:table-cell table:number-rows-spanned="9" table:number-columns-spanned="4" office:value-type="string"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<text:soft-page-break/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<text:soft-page-break/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6"> </text:p>
            <text:p text:style-name="P17">Формирование адекватной мотивации к учению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с.89 читать, переводить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13</text:p>
          </table:table-cell>
          <table:covered-table-cell/>
          <table:covered-table-cell/>
          <table:table-cell table:number-columns-spanned="4" office:value-type="string">
            <text:p text:style-name="P22">50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3">Увлечения школьников.</text:p>
            <text:p text:style-name="P16"> </text:p>
            <text:p text:style-name="P28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Рассказать об увлечениях родственников и друзей, о своих увлечен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Записи, с.90 №2, 3,4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14</text:p>
          </table:table-cell>
          <table:covered-table-cell/>
          <table:covered-table-cell/>
          <table:table-cell table:number-columns-spanned="4" office:value-type="string">
            <text:p text:style-name="P22">51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8"> </text:p>
            <text:p text:style-name="P23">Современная литература для подростков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17">Комбинированный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Научиться применять приобретенные знания, умения, навыки в конкрет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9">повторение</text:p>
          </table:table-cell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19" office:value-type="string">
            <text:p text:style-name="P19">Раздел 5 «Чудесные открытия» 22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1</text:p>
          </table:table-cell>
          <table:covered-table-cell/>
          <table:covered-table-cell/>
          <table:table-cell table:number-columns-spanned="5" office:value-type="string">
            <text:p text:style-name="P22">52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3">Достижения современной науки и техники Франции.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Познакомиться с достижения современной науки и техники Фран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Учебник, видеофильм</text:p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39">Записи учить, с.102</text:p>
          </table:table-cell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16">2</text:p>
          </table:table-cell>
          <table:covered-table-cell/>
          <table:covered-table-cell/>
          <table:table-cell table:number-columns-spanned="5" office:value-type="string">
            <text:p text:style-name="P22">53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9">Открытия и изобретения французских ученых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Познакомиться с открытиями и изобретениями французских уче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39">с.105 №1 читать, переводить, записи учить</text:p>
          </table:table-cell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3</text:p>
          </table:table-cell>
          <table:covered-table-cell/>
          <table:covered-table-cell/>
          <table:table-cell table:number-columns-spanned="5" office:value-type="string">
            <text:p text:style-name="P22">54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3">Будущее простое время.</text:p>
          </table:table-cell>
          <table:covered-table-cell/>
          <table:covered-table-cell/>
          <table:table-cell table:number-columns-spanned="5" office:value-type="string">
            <text:p text:style-name="P17">Комбинированный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Научиться применять приобретенные знания, умения, навыки в конкрет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39">Записи в тетради</text:p>
          </table:table-cell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4</text:p>
          </table:table-cell>
          <table:covered-table-cell/>
          <table:covered-table-cell/>
          <table:table-cell table:number-columns-spanned="5" office:value-type="string">
            <text:p text:style-name="P22">55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3">Открытия и изобретения российских учёных.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2">Познакомиться с открытиями и изобретениями российских уче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39">с.103, №3 записи</text:p>
          </table:table-cell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2">5</text:p>
          </table:table-cell>
          <table:covered-table-cell/>
          <table:covered-table-cell/>
          <table:table-cell table:number-columns-spanned="5" office:value-type="string">
            <text:p text:style-name="P22">56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3">История отечественной авиации. Русский инженер С. П. Королёв.</text:p>
            <text:p text:style-name="P28"> </text:p>
            <text:p text:style-name="P24">Словарный диктант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6">Учебник, презентация</text:p>
          </table:table-cell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39">с.106 №2<text:span text:style-name="T15">b</text:span></text:p>
          </table:table-cell>
          <table:covered-table-cell/>
          <table:table-cell table:style-name="Таблица4.k1" table:number-columns-spanned="3" office:value-type="string">
            <text:p text:style-name="P60"> </text:p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P22">6</text:p>
          </table:table-cell>
          <table:covered-table-cell/>
          <table:table-cell table:number-columns-spanned="6" office:value-type="string">
            <text:p text:style-name="P22">5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5">Futur antérieur.</text:p>
            <text:p text:style-name="P16"> 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Распознавать в речи Futurantérieur</text:p>
          </table:table-cell>
          <table:covered-table-cell/>
          <table:covered-table-cell/>
          <table:covered-table-cell/>
          <table:table-cell table:number-rows-spanned="6" table:number-columns-spanned="2" office:value-type="string">
            <text:p text:style-name="P18">Регулятивные:</text:p>
            <text:p text:style-name="P17">принимать и сохранять цели и задачи учебной деятельности, находить средства её осуществления.</text:p>
            <text:p text:style-name="P18">Познавательные:</text:p>
            <text:p text:style-name="P17">осознанно строить речевые высказывания в соответствии с задачами коммуникации.</text:p>
            <text:p text:style-name="P18">Коммуникативные:</text:p>
            <text:p text:style-name="P17">вести  диалог.</text:p>
          </table:table-cell>
          <table:covered-table-cell/>
          <table:table-cell table:number-rows-spanned="6" table:number-columns-spanned="4" office:value-type="string">
            <text:p text:style-name="P17">Развитие мотивов учебной деятельности и формирование личностного смысла учения.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P16"><text:span text:style-name="T15">C</text:span>.113 правило учить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2" office:value-type="string">
            <text:p text:style-name="P22">7</text:p>
          </table:table-cell>
          <table:covered-table-cell/>
          <table:table-cell table:number-columns-spanned="6" office:value-type="string">
            <text:p text:style-name="P22">5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5">Futur antérieur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Распознавать в речи и употреблять Futurantéri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видеофильм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P16">с.114 №2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2" office:value-type="string">
            <text:p text:style-name="P22">8</text:p>
          </table:table-cell>
          <table:covered-table-cell/>
          <table:table-cell table:number-columns-spanned="6" office:value-type="string">
            <text:p text:style-name="P22">5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6"><text:span text:style-name="T30">Освоениечеловекомкосмоса</text:span><text:span text:style-name="T31">.</text:span></text:p>
            <text:p text:style-name="P16"> 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Рассказать краткую историю космонавтики.</text:p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м/ф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P16">Записи, составить рассказ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2" office:value-type="string">
            <text:p text:style-name="P22">9</text:p>
          </table:table-cell>
          <table:covered-table-cell/>
          <table:table-cell table:number-columns-spanned="6" office:value-type="string">
            <text:p text:style-name="P22">6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3">Арьян – первый французский ракетоноситель.</text:p>
            <text:p text:style-name="P16"> 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P16">с.107 №5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2" office:value-type="string">
            <text:p text:style-name="P22">10</text:p>
          </table:table-cell>
          <table:covered-table-cell/>
          <table:table-cell table:number-columns-spanned="6" office:value-type="string">
            <text:p text:style-name="P22">6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3">Сослагательное наклонение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Употреблять изученную лексику в речи, составлять высказывания по образц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P16">Записи в тетради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2" office:value-type="string">
            <text:p text:style-name="P22">11</text:p>
          </table:table-cell>
          <table:covered-table-cell/>
          <table:table-cell table:number-columns-spanned="6" office:value-type="string">
            <text:p text:style-name="P22">6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23">Современный транспорт во <text:soft-page-break/>Франции.</text:p>
            <text:p text:style-name="P16"> </text:p>
            <text:p text:style-name="P24">Контроль аудирования</text:p>
          </table:table-cell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Учебник, рабочая <text:soft-page-break/>тетрадь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P16">Составить <text:soft-page-break/>рассказ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text:soft-page-break/></text:p>
          </table:table-cell>
        </table:table-row>
        <table:table-row>
          <table:table-cell table:number-columns-spanned="32" office:value-type="string">
            <text:p text:style-name="P45">Раздел 6 «Среди друзей» 19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46"> 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63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Дружба в жизни человека.</text:p>
          </table:table-cell>
          <table:covered-table-cell/>
          <table:covered-table-cell/>
          <table:table-cell table:number-columns-spanned="5" office:value-type="string">
            <text:p text:style-name="P16">Урок рефлексии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table-cell table:number-rows-spanned="6" table:number-columns-spanned="2" office:value-type="string">
            <text:p text:style-name="P18">Регулятивные:</text:p>
            <text:p text:style-name="P17">принимать и сохранять цели и задачи учебной деятельности, находить средства её осуществления.</text:p>
            <text:p text:style-name="P18">Познавательные:</text:p>
            <text:p text:style-name="P17">выполнять логические действия анализа и сравнения.</text:p>
            <text:p text:style-name="P18">Коммуникативные:</text:p>
            <text:p text:style-name="P17">использовать в речи изученные лексические единицы в соответствии с ситуацией общения.</text:p>
            <text:p text:style-name="P16"><text:soft-page-break/> </text:p>
          </table:table-cell>
          <table:covered-table-cell/>
          <table:table-cell table:number-rows-spanned="6" office:value-type="string">
            <text:p text:style-name="P17">Развитие этических чувств, доброжелательности и эмоционально-нравственной отзывчивости, понимания и сопереживания.</text:p>
          </table:table-cell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24 №1,2, записи учить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2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64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Глаголы 3 группы.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Познакомиться со спряжением глаголов 3 групп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25 правило, записи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3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65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Мои друзья-одноклассники.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Знакомство со школьными традициями во Франции и в Ро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26 №1 слушать, читать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4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66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Глаголы 3 группы.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Распознавание в речи и употребление неправильных глаго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Задание в тетради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5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67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Качества настоящего друга.</text:p>
          </table:table-cell>
          <table:covered-table-cell/>
          <table:covered-table-cell/>
          <table:table-cell table:number-columns-spanned="5" office:value-type="string">
            <text:p text:style-name="P16">Урок рефлексии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Употреблять изученную лексику в речи, составлять высказывания по образц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Написать письмо с.126 №7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6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68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9">Гуманитарная акция</text:p>
          </table:table-cell>
          <table:covered-table-cell/>
          <table:covered-table-cell/>
          <table:table-cell table:number-columns-spanned="5" office:value-type="string">
            <text:p text:style-name="P16">Урок рефлексии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Составлять диалог на основе изученного лексического и грамматического материал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презент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28 №1, 2, 3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7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69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Мой лучший друг.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Составлять рассказ о лучшем друге</text:p>
          </table:table-cell>
          <table:covered-table-cell/>
          <table:covered-table-cell/>
          <table:covered-table-cell/>
          <table:table-cell table:number-rows-spanned="11" table:number-columns-spanned="2" office:value-type="string">
            <text:p text:style-name="P18">Регулятивные:</text:p>
            <text:p text:style-name="P17">корректировать способ действия в случае расхождения с правилом</text:p>
            <text:p text:style-name="P18">Познавательные:</text:p>
            <text:p text:style-name="P17">осознанное построение речевого высказывания в устной форме.</text:p>
            <text:p text:style-name="P18">Коммуникативные:</text:p>
            <text:p text:style-name="P17">выражать мысль с достаточной полнотой и точностью в соответствии с поставленной задачей</text:p>
          </table:table-cell>
          <table:covered-table-cell/>
          <table:table-cell table:number-rows-spanned="11" office:value-type="string">
            <text:p text:style-name="P17">Развитие мотивов учебной деятельности и формирование личностного смысла учения</text:p>
          </table:table-cell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Учить рассказ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8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0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Личные местоимения.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Познакомиться с личными местоиме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32 правило учить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9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1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Личные местоимения. Употребление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Употреблять изученную лексику в речи, составлять высказывания по образц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презент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32 №1,2,3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0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2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Личные местоимения прямые дополнения.</text:p>
          </table:table-cell>
          <table:covered-table-cell/>
          <table:covered-table-cell/>
          <table:table-cell table:number-columns-spanned="5" office:value-type="string">
            <text:p text:style-name="P16">Урок рефлексии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Распознавать и употреблять в речиместоимения прямые дополн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Правило учить с.133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1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3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Личные местоимения прямые дополнения.</text:p>
          </table:table-cell>
          <table:covered-table-cell/>
          <table:covered-table-cell/>
          <table:table-cell table:number-columns-spanned="5" office:value-type="string">
            <text:p text:style-name="P16">Урок рефлексии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Строить диалог-расспрос с опорами на вопро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33 №4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25" office:value-type="string">
            <text:p text:style-name="P21">Рздел 7 «Путешествие как мечта» 23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4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Путешествие и путешественники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Записи учить, с.146 №1,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2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5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6">Путешествие по Франции</text:p>
            <text:p text:style-name="P16"> </text:p>
          </table:table-cell>
          <table:covered-table-cell/>
          <table:covered-table-cell/>
          <table:table-cell table:number-columns-spanned="5" office:value-type="string">
            <text:p text:style-name="P17">Комбинированный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47 читать, переводить, с.148 №4</text:p>
            <text:p text:style-name="P16"><text:soft-page-break/>с.142 №1,2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3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6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Путешествия</text:p>
          </table:table-cell>
          <table:covered-table-cell/>
          <table:covered-table-cell/>
          <table:table-cell table:number-columns-spanned="5" office:value-type="string">
            <text:p text:style-name="P17">Комбинированный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50 №8, 10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4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7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Придаточные условные предложения (план настоящего).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Познакомиться с придаточными  усло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59 правило, с.159 №2 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5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8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7">Административная контрольная работа за   3 четверть</text:p>
          </table:table-cell>
          <table:covered-table-cell/>
          <table:covered-table-cell/>
          <table:table-cell table:number-columns-spanned="5" office:value-type="string">
            <text:p text:style-name="P37"> </text:p>
            <text:p text:style-name="P17">Урок развивающего контроля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Научиться применять приобретенные знания, умения, навыки в конкрет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48-150 №5,7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6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79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Анализ контрольной работы</text:p>
          </table:table-cell>
          <table:covered-table-cell/>
          <table:covered-table-cell/>
          <table:table-cell table:number-columns-spanned="5" office:value-type="string">
            <text:p text:style-name="P22">Урок рефлексии</text:p>
            <text:p text:style-name="P37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Научиться применять приобретенные знания, умения, навыки в конкретной деятельности.</text:p>
          </table:table-cell>
          <table:covered-table-cell/>
          <table:covered-table-cell/>
          <table:covered-table-cell/>
          <table:table-cell table:number-rows-spanned="9" table:number-columns-spanned="2" office:value-type="string">
            <text:p text:style-name="P16"><text:span text:style-name="T27">Регулятивные:</text:span> определять  цели  выполнения деятельности</text:p>
            <text:p text:style-name="P16"><text:span text:style-name="T27">Познавательные:</text:span> анализировать и сопоставлять, делать выводы</text:p>
            <text:p text:style-name="P16"><text:span text:style-name="T27">Коммуникативные:</text:span> оформлять свои мысли в устной речи</text:p>
            <text:p text:style-name="P16"> </text:p>
          </table:table-cell>
          <table:covered-table-cell/>
          <table:table-cell table:number-rows-spanned="9" office:value-type="string">
            <text:p text:style-name="P17">Развитие готовности к сотрудничеству</text:p>
          </table:table-cell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47 читать, переводить, с.148 №4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7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0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Придаточные условные предложения (план настоящего).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30">Распознавать и употреблять в речи придаточны  услови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60 правило, №4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8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1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В кассе вокзала.</text:p>
            <text:p text:style-name="P28"> </text:p>
          </table:table-cell>
          <table:covered-table-cell/>
          <table:covered-table-cell/>
          <table:table-cell table:number-columns-spanned="5" office:value-type="string">
            <text:p text:style-name="P22">Комбинированный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Употреблять изученную грамматику и лексику в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презент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50-151 №9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9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2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33">Контроль</text:p>
            <text:p text:style-name="P28"> </text:p>
            <text:p text:style-name="P33"><text:soft-page-break/>Грамматический тест</text:p>
          </table:table-cell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повторение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0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3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География Франции.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Научиться читать карту Франции и познакомиться с основными географическими параметрам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48 35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1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4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Путешествие по Франции.</text:p>
            <text:p text:style-name="P16"> </text:p>
          </table:table-cell>
          <table:covered-table-cell/>
          <table:covered-table-cell/>
          <table:table-cell table:number-columns-spanned="5" office:value-type="string">
            <text:p text:style-name="P30">Проектная деятельность 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30">Обсуждение, подготовка, выполнение творческого зад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52 №1,2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2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5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Условное наклонение.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7">Распознавать в речи условное наклон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Задание в тетради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3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6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Постановка вопросов к различным членам  предложения.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Научиться задавать вопросы об окружающих предметах, отвечать на вопрос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Индивидуальные задания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4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7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Условное наклонение.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Распознавать и употреблять в речи условное наклон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Задание в тетради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5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8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Придаточные условные предложения (план прошедшего).</text:p>
          </table:table-cell>
          <table:covered-table-cell/>
          <table:covered-table-cell/>
          <table:table-cell table:number-columns-spanned="5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Познакомиться с п<text:span text:style-name="T30">ридаточными условными предложениями (план прошедшего)</text:span></text:p>
          </table:table-cell>
          <table:covered-table-cell/>
          <table:covered-table-cell/>
          <table:covered-table-cell/>
          <table:table-cell table:number-rows-spanned="3" table:number-columns-spanned="2" office:value-type="string">
            <text:p text:style-name="P18">Регулятивные:</text:p>
            <text:p text:style-name="P17">принимать и сохранять цели и задачи учебной деятельности, находить средства её осуществления.</text:p>
            <text:p text:style-name="P18">Познавательные:</text:p>
            <text:p text:style-name="P17"><text:soft-page-break/>выполнять логические действия сравнения и анализа.</text:p>
            <text:p text:style-name="P18">Коммуникативные:</text:p>
            <text:p text:style-name="P17">использовать в речи изученные лексические единицы в соответствии с ситуацией общения.</text:p>
            <text:p text:style-name="P16"> </text:p>
          </table:table-cell>
          <table:covered-table-cell/>
          <table:table-cell table:number-rows-spanned="3" office:value-type="string">
            <text:p text:style-name="P17">Формирование эстетических потребностей, ценностей, чувств, мотивации к творческому труду.</text:p>
          </table:table-cell>
          <table:table-cell table:number-columns-spanned="7" office:value-type="string">
            <text:p text:style-name="P16">Учебник, презент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Индивидуальные задания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6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89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3">Придаточные условные предложения (план  прошедшего).</text:p>
          </table:table-cell>
          <table:covered-table-cell/>
          <table:covered-table-cell/>
          <table:table-cell table:number-columns-spanned="5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Задание в тетради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28"> </text:p>
          </table:table-cell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 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5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 </text:p>
          </table:table-cell>
          <table:covered-table-cell/>
          <table:covered-table-cell/>
          <table:table-cell table:number-columns-spanned="5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6"> </text:p>
          </table:table-cell>
          <table:covered-table-cell/>
          <table:covered-table-cell/>
          <table:covered-table-cell/>
          <table:table-cell table:number-columns-spanned="2" office:value-type="string">
            <text:p text:style-name="P16"> </text:p>
          </table:table-cell>
          <table:covered-table-cell/>
          <table:table-cell office:value-type="string">
            <text:p text:style-name="P16"> </text:p>
          </table:table-cell>
          <table:table-cell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 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37" office:value-type="string">
            <text:p text:style-name="P44">Раздел 8  «Пусть Земля не погибнет»  22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47"> </text:p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P11">1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11">9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0">Вселенная.</text:p>
          </table:table-cell>
          <table:covered-table-cell/>
          <table:covered-table-cell/>
          <table:table-cell table:number-columns-spanned="4" office:value-type="string">
            <text:p text:style-name="P13">Урок «открытия» нового знания»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1">Познакомиться с ЛЕ и ЯМ по теме «Вселенная».</text:p>
          </table:table-cell>
          <table:covered-table-cell/>
          <table:covered-table-cell/>
          <table:covered-table-cell/>
          <table:table-cell table:number-rows-spanned="8" table:number-columns-spanned="2" office:value-type="string">
            <text:p text:style-name="P10"><text:span text:style-name="T11">Регулятивные</text:span><text:span text:style-name="T13">:</text:span></text:p>
            <text:p text:style-name="P13">освоение критериев оценки выполненных заданий</text:p>
            <text:p text:style-name="P14">Познавательные:</text:p>
            <text:p text:style-name="P13">находить информацию в учебнике</text:p>
            <text:p text:style-name="P14">Коммуникативные:</text:p>
            <text:p text:style-name="P13">представлять конкретное содержание <text:soft-page-break/>и сообщать его в устной форме</text:p>
          </table:table-cell>
          <table:covered-table-cell/>
          <table:table-cell table:number-rows-spanned="8" office:value-type="string">
            <text:p text:style-name="P13">Формирование учебно-познавательного интереса к новому учебному материалу и способам решения новой задачи.</text:p>
          </table:table-cell>
          <table:table-cell table:number-columns-spanned="7" office:value-type="string">
            <text:p text:style-name="P10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0">Записи учить, с. 172 №1,2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2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9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Вопросительные местоимения.</text:p>
            <text:p text:style-name="P16"> </text:p>
          </table:table-cell>
          <table:covered-table-cell/>
          <table:covered-table-cell/>
          <table:table-cell table:number-columns-spanned="4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22">Познакомиться с вопросительными местоиме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82 правило учить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3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9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Вопросительные местоимения.</text:p>
          </table:table-cell>
          <table:covered-table-cell/>
          <table:covered-table-cell/>
          <table:table-cell table:number-columns-spanned="4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22">Учиться употреблять вопросительные местоим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83 №2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4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9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Солнечная система.</text:p>
          </table:table-cell>
          <table:covered-table-cell/>
          <table:covered-table-cell/>
          <table:table-cell table:number-columns-spanned="4" office:value-type="string">
            <text:p text:style-name="P17">Комбинированный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22">Узнать, уметь кратко рассказать о солнечной систе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73 №4,5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5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9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Относительные местоимения.</text:p>
          </table:table-cell>
          <table:covered-table-cell/>
          <table:covered-table-cell/>
          <table:table-cell table:number-columns-spanned="4" office:value-type="string">
            <text:p text:style-name="P22">Урок «открытия» нового знания»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7">Познакомиться с относительными местоимениями.Употреблять изученную лексику в речи, составлять высказывания по образц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презент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83 №3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6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9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Земля как небесное тело.</text:p>
            <text:p text:style-name="P16"> </text:p>
          </table:table-cell>
          <table:covered-table-cell/>
          <table:covered-table-cell/>
          <table:table-cell table:number-columns-spanned="4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74 №6, 7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7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9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Относительные местоимения.</text:p>
          </table:table-cell>
          <table:covered-table-cell/>
          <table:covered-table-cell/>
          <table:table-cell table:number-columns-spanned="4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6">Уметь построить диалог-расспрос по опорам-вопро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83 №4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8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9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Небесные тела.</text:p>
          </table:table-cell>
          <table:covered-table-cell/>
          <table:covered-table-cell/>
          <table:table-cell table:number-columns-spanned="4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22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видеофиль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77 №1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9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9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Биосфера и другие слои Земли.</text:p>
            <text:p text:style-name="P16"> </text:p>
          </table:table-cell>
          <table:covered-table-cell/>
          <table:covered-table-cell/>
          <table:table-cell table:number-columns-spanned="4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/>
          <table:table-cell table:number-rows-spanned="5" table:number-columns-spanned="2" office:value-type="string">
            <text:p text:style-name="P18">Регулятивные:</text:p>
            <text:p text:style-name="P17">целеполагание как постановка учебной задачи на основе соотнесения того, что известно и того, что неизвестно</text:p>
            <text:p text:style-name="P18">Познавательные:</text:p>
            <text:p text:style-name="P17"><text:soft-page-break/>рассматривать и  сравнивать</text:p>
            <text:p text:style-name="P18">Коммуникативные:</text:p>
            <text:p text:style-name="P17">выражать отношение к прочитанному/услышанному</text:p>
          </table:table-cell>
          <table:covered-table-cell/>
          <table:table-cell table:number-rows-spanned="5" office:value-type="string">
            <text:p text:style-name="P17">Развитие мотивов учебной деятельности и формирование личностного смысла учения.</text:p>
          </table:table-cell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80 №1, 2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0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9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Усилительный оборот <text:span text:style-name="T25">C</text:span>’<text:span text:style-name="T25">est </text:span>(<text:span text:style-name="T25">Cesont</text:span>)... <text:span text:style-name="T25">qui</text:span> ...</text:p>
          </table:table-cell>
          <table:covered-table-cell/>
          <table:covered-table-cell/>
          <table:table-cell table:number-columns-spanned="4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16">Познакомиться с усилительным оборотом <text:span text:style-name="T25">C</text:span>’<text:span text:style-name="T25">est </text:span>(<text:span text:style-name="T25">Cesont</text:span>)... <text:span text:style-name="T25">qui</text:span> 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84 №6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1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1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Усилительный оборот</text:p>
            <text:p text:style-name="P38"><text:soft-page-break/>C’est (Ce sont ) ... que ...</text:p>
          </table:table-cell>
          <table:covered-table-cell/>
          <table:covered-table-cell/>
          <table:table-cell table:number-columns-spanned="4" office:value-type="string">
            <text:p text:style-name="P16"> <text:span text:style-name="T13">Комбинированный</text:span>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22">Познакомиться с усилительным оборотом <text:soft-page-break/>C’est (Cesont)... quе ...</text:p>
            <text:p text:style-name="P22">Строить диалог-расспрос по образц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7">учебник,   компьютерная <text:soft-page-break/>презентация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84 №7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2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10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Способы словообразования имён существительных.</text:p>
          </table:table-cell>
          <table:covered-table-cell/>
          <table:covered-table-cell/>
          <table:table-cell table:number-columns-spanned="4" office:value-type="string">
            <text:p text:style-name="P17">Урок развивающего контроля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22">Распознавать способы словообразования имен существительны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аудиоза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Записи, задание в тетради</text:p>
            <text:p text:style-name="P16"> 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number-columns-spanned="4" office:value-type="string">
            <text:p text:style-name="P22">13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P22">10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22"> 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P16">Правила поведения на природе.</text:p>
          </table:table-cell>
          <table:covered-table-cell/>
          <table:covered-table-cell/>
          <table:table-cell table:number-columns-spanned="4" office:value-type="string">
            <text:p text:style-name="P17">Урок «открытия» нового знания»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P22">Знакомство с правилами поведения на приро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7" office:value-type="string">
            <text:p text:style-name="P16">Учебник, рабочая тетр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6">с.185 №1,2,3</text:p>
          </table:table-cell>
          <table:covered-table-cell/>
          <table:table-cell office:value-type="string">
            <text:p text:style-name="P43"> </text:p>
          </table:table-cell>
          <table:table-cell office:value-type="string">
            <text:p text:style-name="P2"> </text:p>
          </table:table-cell>
          <table:table-cell office:value-type="string">
            <text:p text:style-name="P2"> </text:p>
          </table:table-cell>
        </table:table-row>
        <table:table-row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  <table:table-cell table:style-name="Таблица4.k1" office:value-type="string">
            <text:p text:style-name="P1"/>
          </table:table-cell>
        </table:table-row>
      </table:table>
      <text:p text:style-name="Text_20_body"><text:bookmark text:name="_GoBack1"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6 </meta:initial-creator>
    <meta:creation-date>2018-10-18T09:58:48.07</meta:creation-date>
    <meta:document-statistic meta:table-count="4" meta:image-count="0" meta:object-count="0" meta:page-count="36" meta:paragraph-count="1700" meta:word-count="5953" meta:character-count="47855"/>
    <dc:date>2018-10-18T10:01:16.42</dc:date>
    <dc:creator>ecole 6 </dc:creator>
    <meta:editing-duration>PT00H02M28S</meta:editing-duration>
    <meta:editing-cycles>1</meta:editing-cycles>
    <meta:generator>OpenOffice.org/3.2$Win32 OpenOffice.org_project/320m12$Build-9483</meta:generator>
  </office:meta>
</office:document-meta>
</file>