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list-style-name="LFO2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="georgia, serif" fo:language="ru" fo:country="RU"/>
    </style:style>
    <style:style style:name="T5" style:parent-style-name="Основнойшрифтабзаца" style:family="text">
      <style:text-properties style:font-name="georgia, serif"/>
    </style:style>
    <style:style style:name="P6" style:parent-style-name="Standard" style:family="paragraph">
      <style:text-properties style:font-name="georgia, serif"/>
    </style:style>
    <style:style style:name="T7" style:parent-style-name="Основнойшрифтабзаца" style:family="text">
      <style:text-properties style:font-name="georgia, serif"/>
    </style:style>
    <style:style style:name="T8" style:parent-style-name="Основнойшрифтабзаца" style:family="text">
      <style:text-properties style:font-name="georgia, serif"/>
    </style:style>
    <style:style style:name="T9" style:parent-style-name="Основнойшрифтабзаца" style:family="text">
      <style:text-properties style:font-name="georgia, serif" fo:font-weight="bold" style:font-weight-asian="bold"/>
    </style:style>
    <style:style style:name="T10" style:parent-style-name="Основнойшрифтабзаца" style:family="text">
      <style:text-properties style:font-name="georgia, serif"/>
    </style:style>
    <style:style style:name="T11" style:parent-style-name="Основнойшрифтабзаца" style:family="text">
      <style:text-properties style:font-name="georgia, serif" fo:font-weight="bold" style:font-weight-asian="bold"/>
    </style:style>
    <style:style style:name="T12" style:parent-style-name="Основнойшрифтабзаца" style:family="text">
      <style:text-properties style:font-name="arial, sans-serif" fo:font-weight="bold" style:font-weight-asian="bold" fo:background-color="#F8F9FA"/>
    </style:style>
    <style:style style:name="T13" style:parent-style-name="Основнойшрифтабзаца" style:family="text">
      <style:text-properties style:font-name="georgia, serif"/>
    </style:style>
    <style:style style:name="P14" style:parent-style-name="Standard" style:family="paragraph">
      <style:text-properties style:font-name="georgia, serif"/>
    </style:style>
    <style:style style:name="T15" style:parent-style-name="Основнойшрифтабзаца" style:family="text">
      <style:text-properties style:font-name="georgia, serif"/>
    </style:style>
    <style:style style:name="T16" style:parent-style-name="Основнойшрифтабзаца" style:family="text">
      <style:text-properties style:font-name="georgia, serif" fo:language="ru" fo:country="RU"/>
    </style:style>
    <style:style style:name="P17" style:parent-style-name="Standard" style:family="paragraph">
      <style:text-properties style:font-name="georgia, serif" fo:language="ru" fo:country="RU"/>
    </style:style>
    <style:style style:name="P18" style:parent-style-name="Standard" style:family="paragraph">
      <style:text-properties style:font-name="georgia, serif" fo:language="ru" fo:country="RU"/>
    </style:style>
    <style:style style:name="P19" style:parent-style-name="Standard" style:family="paragraph">
      <style:text-properties style:font-name="georgia, serif"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style:font-name="georgia, serif" fo:language="ru" fo:country="RU"/>
    </style:style>
    <style:style style:name="P27" style:parent-style-name="Standard" style:list-style-name="LFO2" style:family="paragraph"/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style:font-name="georgia, serif" fo:language="ru" fo:country="RU"/>
    </style:style>
    <style:style style:name="T31" style:parent-style-name="Основнойшрифтабзаца" style:family="text">
      <style:text-properties style:font-name="georgia, serif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Руководство лицея Сен-Жозеф, г. Брессюир</text:span><text:span text:style-name="T3"><text:line-break/></text:span></text:p>
        </text:list-item>
      </text:list>
      <text:p text:style-name="Standard"><text:span text:style-name="T4"><text:s/></text:span><text:span text:style-name="T5">Chers amis de l'Ecole Numéro 6 de Riazan, </text:span></text:p>
      <text:p text:style-name="P6">Quelle bonne surprise de découvrir ce mail qui nous touche beaucoup. </text:p>
      <text:p text:style-name="Standard"><text:span text:style-name="T7">Je suis to</text:span><text:span text:style-name="T8">ujours stupéfait de la qualité du Français dont vos élèves font preuve.<text:s/></text:span><text:span text:style-name="T9">Bravo et Félicitations<text:s/></text:span><text:span text:style-name="T10">à tous pour votre beau travail. </text:span></text:p>
      <text:p text:style-name="Standard"><text:span text:style-name="T11">MERCI, </text:span><text:span text:style-name="T12">спасибо</text:span><text:span text:style-name="T13">  pour votre message sympathique et amical  à l'occasion de ce 8 mai. </text:span></text:p>
      <text:p text:style-name="P14">A bientôt de vous revoir avec un grand plaisir, </text:p>
      <text:p text:style-name="Standard"><text:span text:style-name="T15">Amicalement</text:span><text:span text:style-name="T16">,</text:span></text:p>
      <text:p text:style-name="P17"/>
      <text:p text:style-name="P18">От руководства лицея Сен-Жозеф, Брессюир</text:p>
      <text:p text:style-name="P19"/>
      <text:p text:style-name="P20">Дорогие друзья из школы № 6 г.Рязани,</text:p>
      <text:p text:style-name="P21">Благодарим за письмо, которое нас очень тронуло.</text:p>
      <text:p text:style-name="P22">Я всегда потрясен качеством преподавания французского языка, которое демонстрируют ваши ученики.<text:s/>Благодарим и поздравляем вас за вашу прекрасную работу.</text:p>
      <text:p text:style-name="P23">Спасибо, спасибо ( по-русски!) за ваше милое дружеское послание по поводу 8 мая. ( прим. переводчика <text:s/>8 мая Франция отмечает День победы во второй мировой войне).</text:p>
      <text:p text:style-name="P24">С огромным удовольствием ждем новой встречи,</text:p>
      <text:p text:style-name="P25">Жан-Ив Шарбонно, директор лицея Сен-Жозеф</text:p>
      <text:p text:style-name="P26"/>
      <text:list text:style-name="LFO2" text:continue-numbering="true">
        <text:list-item>
          <text:p text:style-name="P27"><text:span text:style-name="T28"><text:s/>Госпожа Бернадет Фокон, преподаватель французского языка <text:s/>лицея Морис Женевуа, г. Брессюир</text:span><text:span text:style-name="T29"><text:line-break/></text:span></text:p>
        </text:list-item>
      </text:list>
      <text:p text:style-name="Standard"><text:span text:style-name="T30"><text:s/></text:span><text:span text:style-name="T31">Chers amis !</text:span></text:p>
      <text:p text:style-name="Standard">j'ai bien reçu votre mail et les vidéos. MERCI beaucoup ! Quel travail et quel talent ! Félicitations à vous tous !</text:p>
      <text:p text:style-name="Standard">J'ai fait<text:s/>un mail à mes élèves et j'ai joint aussi les vidéos à Mr Rover, mon proviseur adjoint (Mr Guérineau est arrêt pour maladie depuis un moment et pour plusieurs semaines encore) Il est admiratif, lui aussi, de votre travail. Comment ne pas l'être ? Tout est toujours aussi parfait : le niveau excellent des élèves, leur très grande culture et soif d'apprendre, vos élèves sont enthousiastes et le font ressortir, toute la mise en scène. Chaque détail est pensé : le lieu, le cadrage, les éléments du décor, les accessoires appropriés pour faire ressentir des émotions supplémentaires. Vraiment, quel génie ! j'ai vraiment "beaucoup de graine à prendre" !</text:p>
      <text:p text:style-name="Standard"/>
      <text:p text:style-name="Standard">Encore merci à vous, de penser à nous ainsi, de nous offrir de si beaux moments ! On voudrait que ça ne s'arrête jamais !</text:p>
      <text:p text:style-name="Standard"/>
      <text:p text:style-name="Standard">Je vous souhaite une bonne journée et de bons préparatifs pour demain. Ce sera un 9 mai spécial pour vous demain, inédit. Mais j'imagine que vous avez déjà prévu des choses pour compenser.</text:p>
      <text:p text:style-name="Standard"/>
      <text:p text:style-name="Standard">A très bientôt</text:p>
      <text:p text:style-name="Standard">Je vous embrasse bien chaleureusement,</text:p>
      <text:p text:style-name="Standard">Bernadette</text:p>
      <text:p text:style-name="P32"/>
      <text:p text:style-name="P33">Дорогие друзья!</text:p>
      <text:p text:style-name="P34">Благодарю вас за письмо и видео. Какая работа и какой талант! Поздравляю вас всех!</text:p>
      <text:p text:style-name="P35">Я переслала ваше письмо моим ученикам и господину Роверу, заместителю директора лицея. Он тоже восхищен. Как не восторгаться? Все как всегда великолепно: исключительный <text:s/>уровень учеников, их большая культура и жажда знаний. Ваши ученики — энтузиасты, это чувствуется на всем протяжении записи. Каждая деталь продумана: место, кадр, элементы декора, используемые аксессуары, дополнительно передающие эмоции. Действительно, это<text:s/><text:soft-page-break/>гениально! Я <text:s/>многому учусь у вас.</text:p>
      <text:p text:style-name="P36">Еще раз благодарю всех вас за то, что вы думаете о нас, дарите такие великолепные моменты! Мы хотели бы, чтобы наше сотрудничество не заканчивалось бы никогда!</text:p>
      <text:p text:style-name="P37">Я вам желаю доброго дня и хорошей подготовки к 9 мая. Завтра будет исключительный день для вас. Я уверена, что вы предусмотрели много интересного.</text:p>
      <text:p text:style-name="P38">До скорой встречи,</text:p>
      <text:p text:style-name="P39">Я вас крепко обнимаю,</text:p>
      <text:p text:style-name="Standard"><text:span text:style-name="T40">Бернад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, serif" svg:font-family="georgia, 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ия Рассказова</meta:initial-creator>
    <dc:creator>Виктория Рассказова</dc:creator>
    <meta:creation-date>2009-04-16T11:32:00Z</meta:creation-date>
    <dc:date>2020-05-11T17:13:00Z</dc:date>
    <meta:template xlink:href="Normal.dotm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1" meta:character-count="3152" meta:row-count="22" meta:non-whitespace-character-count="2687"/>
  </office:meta>
</office:document-meta>
</file>