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2.073cm"/>
    </style:style>
    <style:style style:name="Таблица4.B" style:family="table-column">
      <style:table-column-properties style:column-width="12.03cm"/>
    </style:style>
    <style:style style:name="Таблица4.C" style:family="table-column">
      <style:table-column-properties style:column-width="2.9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fo:language="ru" fo:country="RU" officeooo:rsid="00219480" officeooo:paragraph-rsid="001e061f" style:font-size-asian="13pt" style:font-size-complex="13pt"/>
    </style:style>
    <style:style style:name="P2" style:family="paragraph" style:parent-style-name="Table_20_Contents">
      <style:text-properties fo:font-size="20pt" officeooo:rsid="00219480" officeooo:paragraph-rsid="001e061f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fo:language="ru" fo:country="RU" officeooo:rsid="00219480" officeooo:paragraph-rsid="001e061f" style:font-size-asian="20pt" style:font-size-complex="20pt"/>
    </style:style>
    <style:style style:name="P4" style:family="paragraph" style:parent-style-name="Table_20_Contents">
      <style:text-properties fo:font-size="20pt" fo:language="ru" fo:country="RU" officeooo:rsid="00219480" officeooo:paragraph-rsid="001e061f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13pt" fo:language="ru" fo:country="RU" fo:font-weight="bold" officeooo:rsid="00274b59" officeooo:paragraph-rsid="001e061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language="ru" fo:country="RU" fo:font-weight="bold" officeooo:rsid="00219480" officeooo:paragraph-rsid="001e061f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language="ru" fo:country="RU" fo:font-weight="bold" officeooo:rsid="002c3b49" officeooo:paragraph-rsid="001e061f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language="ru" fo:country="RU" fo:font-weight="bold" officeooo:rsid="00219480" officeooo:paragraph-rsid="001e061f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language="ru" fo:country="RU" fo:font-weight="bold" officeooo:rsid="001fa5b2" officeooo:paragraph-rsid="001e061f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language="ru" fo:country="RU" fo:font-weight="bold" officeooo:rsid="001fa5b2" officeooo:paragraph-rsid="001e061f" style:font-size-asian="15pt" style:font-weight-asian="bold" style:font-size-complex="15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24df3e" style:font-size-asian="18pt" style:font-size-complex="18pt"/>
    </style:style>
    <style:style style:name="T3" style:family="text">
      <style:text-properties officeooo:rsid="0024df3e"/>
    </style:style>
    <style:style style:name="T4" style:family="text">
      <style:text-properties officeooo:rsid="00274b59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1" fo:font-style="italic" fo:font-weight="bold" officeooo:rsid="000ebe2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ВАЖАЕМЫЕ РОДИТЕЛИ и УЧАЩИЕСЯ!</text:p>
      <text:p text:style-name="P7"><text:s/>Приглашаем вас <text:s/>на фестиваль </text:p>
      <text:p text:style-name="P7">« Детства и доброты», который состоится 18 марта 2018 г.</text:p>
      <text:p text:style-name="P7"/>
      <text:p text:style-name="P8">Место проведения — школьный двор</text:p>
      <text:p text:style-name="P8"/>
      <text:p text:style-name="P10"><text:s text:c="2"/><text:span text:style-name="T1">План проведения </text:span><text:span text:style-name="T2">школьного <text:s/>марафона активностей </text:span></text:p>
      <text:p text:style-name="P9"><text:span text:style-name="T3">«Ф</text:span>естивал<text:span text:style-name="T3">ь</text:span> Детств<text:span text:style-name="T3">а </text:span>и Добро<text:span text:style-name="T3">ТЫ»</text:span> <text:s text:c="4"/></text:p>
      <text:p text:style-name="P9"><text:s text:c="5"/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">Время</text:p>
          </table:table-cell>
          <table:table-cell table:style-name="Таблица4.A1" office:value-type="string">
            <text:p text:style-name="P1">Мероприятие</text:p>
          </table:table-cell>
          <table:table-cell table:style-name="Таблица4.C1" office:value-type="string">
            <text:p text:style-name="P1">класс</text:p>
          </table:table-cell>
        </table:table-row>
        <table:table-row>
          <table:table-cell table:style-name="Таблица4.A2" office:value-type="string">
            <text:p text:style-name="P2">10.00-11.00</text:p>
          </table:table-cell>
          <table:table-cell table:style-name="Таблица4.A2" office:value-type="string">
            <text:p text:style-name="P4">Спортивные соревнования</text:p>
            <text:p text:style-name="P4">« Папа, мама, я - спортивная семья»</text:p>
          </table:table-cell>
          <table:table-cell table:style-name="Таблица4.C2" office:value-type="string">
            <text:p text:style-name="P2">3-4</text:p>
          </table:table-cell>
        </table:table-row>
        <table:table-row>
          <table:table-cell table:style-name="Таблица4.A2" office:value-type="string">
            <text:p text:style-name="P2">11.00-12.00</text:p>
          </table:table-cell>
          <table:table-cell table:style-name="Таблица4.A2" office:value-type="string">
            <text:p text:style-name="P4">Спортивные соревнования</text:p>
            <text:p text:style-name="P4">« Папа, мама, я - спортивная семья»</text:p>
          </table:table-cell>
          <table:table-cell table:style-name="Таблица4.C2" office:value-type="string">
            <text:p text:style-name="P2">1-2</text:p>
          </table:table-cell>
        </table:table-row>
        <table:table-row>
          <table:table-cell table:style-name="Таблица4.A2" office:value-type="string">
            <text:p text:style-name="P2">11.00-12.00</text:p>
          </table:table-cell>
          <table:table-cell table:style-name="Таблица4.A2" office:value-type="string">
            <text:p text:style-name="P4">Семейная эстафета « Твоя безопасность — безопасность твоей страны», <text:span text:style-name="T4">к.1</text:span></text:p>
          </table:table-cell>
          <table:table-cell table:style-name="Таблица4.C2" office:value-type="string">
            <text:p text:style-name="P4"><text:s/><text:span text:style-name="T4">10</text:span></text:p>
          </table:table-cell>
        </table:table-row>
        <table:table-row>
          <table:table-cell table:style-name="Таблица4.A2" office:value-type="string">
            <text:p text:style-name="P2">12.00-13.00</text:p>
          </table:table-cell>
          <table:table-cell table:style-name="Таблица4.A2" office:value-type="string">
            <text:p text:style-name="P4">Первенство по лапте</text:p>
          </table:table-cell>
          <table:table-cell table:style-name="Таблица4.C2" office:value-type="string">
            <text:p text:style-name="P2">5-6</text:p>
          </table:table-cell>
        </table:table-row>
        <table:table-row>
          <table:table-cell table:style-name="Таблица4.A2" office:value-type="string">
            <text:p text:style-name="P2">13.00-14.00</text:p>
          </table:table-cell>
          <table:table-cell table:style-name="Таблица4.A2" office:value-type="string">
            <text:p text:style-name="P4">Первенство по лапте</text:p>
          </table:table-cell>
          <table:table-cell table:style-name="Таблица4.C2" office:value-type="string">
            <text:p text:style-name="P2">7</text:p>
          </table:table-cell>
        </table:table-row>
        <table:table-row>
          <table:table-cell table:style-name="Таблица4.A2" office:value-type="string">
            <text:p text:style-name="P2">14.00-15.00</text:p>
          </table:table-cell>
          <table:table-cell table:style-name="Таблица4.A2" office:value-type="string">
            <text:p text:style-name="P4">Первенство по лапте</text:p>
          </table:table-cell>
          <table:table-cell table:style-name="Таблица4.C2" office:value-type="string">
            <text:p text:style-name="P2">8</text:p>
          </table:table-cell>
        </table:table-row>
        <table:table-row>
          <table:table-cell table:style-name="Таблица4.A2" office:value-type="string">
            <text:p text:style-name="P2">15.00-16.00</text:p>
          </table:table-cell>
          <table:table-cell table:style-name="Таблица4.A2" office:value-type="string">
            <text:p text:style-name="P3">Концерт </text:p>
            <text:p text:style-name="P4"><text:span text:style-name="T5">« </text:span><text:span text:style-name="T6">Где </text:span><text:span text:style-name="T7">детство </text:span><text:span text:style-name="T6"><text:s/>– там </text:span><text:span text:style-name="T7">и</text:span><text:span text:style-name="T6"> доброта»</text:span></text:p>
          </table:table-cell>
          <table:table-cell table:style-name="Таблица4.C2" office:value-type="string">
            <text:p text:style-name="P2">1-10</text:p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2.3.3$Windows_x86 LibreOffice_project/d54a8868f08a7b39642414cf2c8ef2f228f780cf</meta:generator>
    <dc:date>2018-02-28T17:09:47.906000000</dc:date>
    <meta:document-statistic meta:table-count="1" meta:image-count="0" meta:object-count="0" meta:page-count="1" meta:paragraph-count="34" meta:word-count="91" meta:character-count="636" meta:non-whitespace-character-count="555"/>
    <meta:user-defined meta:name="Info 1"/>
    <meta:user-defined meta:name="Info 2"/>
    <meta:user-defined meta:name="Info 3"/>
    <meta:user-defined meta:name="Info 4"/>
  </office:meta>
</office:document-meta>
</file>