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TimesNewRomanPS-BoldMT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9" style:parent-style-name="Standard" style:family="paragraph">
      <style:paragraph-properties style:text-autospace="none" fo:text-align="justify"/>
      <style:text-properties style:font-name-asian="TimesNewRomanPSMT" style:font-name-complex="Times New Roman" fo:color="#333333" fo:font-size="14pt" style:font-size-asian="14pt" style:font-size-complex="14pt"/>
    </style:style>
    <style:style style:name="P10" style:parent-style-name="Standard" style:family="paragraph">
      <style:paragraph-properties style:text-autospace="none" fo:text-align="justify" fo:text-indent="0.4923in"/>
    </style:style>
    <style:style style:name="T11" style:parent-style-name="Основнойшрифтабзаца" style:family="text">
      <style:text-properties style:font-name-asian="TimesNewRomanPSMT" style:font-name-complex="Times New Roman" fo:color="#333333" fo:font-size="14pt" style:font-size-asian="14pt" style:font-size-complex="14pt"/>
    </style:style>
    <style:style style:name="T12" style:parent-style-name="Основнойшрифтабзаца" style:family="text">
      <style:text-properties style:font-name-asian="TimesNewRomanPS-BoldMT" style:font-name-complex="Times New Roman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-asian="TimesNewRomanPSMT" style:font-name-complex="Times New Roman" fo:color="#333333" fo:font-size="14pt" style:font-size-asian="14pt" style:font-size-complex="14pt"/>
    </style:style>
    <style:style style:name="T14" style:parent-style-name="Основнойшрифтабзаца" style:family="text">
      <style:text-properties style:font-name-asian="TimesNewRomanPSMT" style:font-name-complex="Times New Roman" fo:color="#333333" fo:font-size="14pt" style:font-size-asian="14pt" style:font-size-complex="14pt"/>
    </style:style>
    <style:style style:name="T15" style:parent-style-name="Основнойшрифтабзаца" style:family="text">
      <style:text-properties style:font-name-asian="TimesNewRomanPSMT" style:font-name-complex="Times New Roman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-asian="TimesNewRomanPSMT" style:font-name-complex="Times New Roman" fo:color="#000000" fo:font-size="14pt" style:font-size-asian="14pt" style:font-size-complex="14pt"/>
    </style:style>
    <style:style style:name="P17" style:parent-style-name="Обычныйвеб" style:family="paragraph">
      <style:paragraph-properties fo:text-align="justify" fo:margin-top="0in" fo:margin-bottom="0in" style:line-height-at-least="0.2041in"/>
    </style:style>
    <style:style style:name="T18" style:parent-style-name="Основнойшрифтабзаца" style:family="text">
      <style:text-properties style:font-name-asian="TimesNewRomanPSMT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-asian="TimesNewRomanPSMT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-asian="TimesNewRomanPSMT" fo:color="#333333" fo:font-size="14pt" style:font-size-asian="14pt" style:font-size-complex="14pt"/>
    </style:style>
    <style:style style:name="T21" style:parent-style-name="Основнойшрифтабзаца" style:family="text">
      <style:text-properties style:font-name-asian="TimesNewRomanPSMT"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-asian="TimesNewRomanPSMT"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333333" fo:font-size="14pt" style:font-size-asian="14pt" style:font-size-complex="14pt"/>
    </style:style>
    <style:style style:name="T26" style:parent-style-name="Основнойшрифтабзаца" style:family="text">
      <style:text-properties fo:color="#333333" fo:font-size="14pt" style:font-size-asian="14pt" style:font-size-complex="14pt"/>
    </style:style>
    <style:style style:name="T27" style:parent-style-name="Основнойшрифтабзаца" style:family="text">
      <style:text-properties style:font-name-asian="TimesNewRomanPSMT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-asian="TimesNewRomanPSMT" fo:color="#000000" fo:font-size="14pt" style:font-size-asian="14pt" style:font-size-complex="14pt" fo:language="fr" fo:country="FR"/>
    </style:style>
    <style:style style:name="T29" style:parent-style-name="Основнойшрифтабзаца" style:family="text">
      <style:text-properties style:font-name-asian="TimesNewRomanPSMT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-asian="TimesNewRomanPSMT" fo:color="#000000" fo:font-size="14pt" style:font-size-asian="14pt" style:font-size-complex="14pt" fo:language="fr" fo:country="FR"/>
    </style:style>
    <style:style style:name="T31" style:parent-style-name="Основнойшрифтабзаца" style:family="text">
      <style:text-properties style:font-name-asian="TimesNewRomanPSMT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-asian="TimesNewRomanPSMT" fo:color="#000000" fo:font-size="14pt" style:font-size-asian="14pt" style:font-size-complex="14pt" fo:language="fr" fo:country="FR"/>
    </style:style>
    <style:style style:name="T33" style:parent-style-name="Основнойшрифтабзаца" style:family="text">
      <style:text-properties style:font-name-asian="TimesNewRomanPSMT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-asian="TimesNewRomanPSMT" fo:color="#000000" fo:font-size="14pt" style:font-size-asian="14pt" style:font-size-complex="14pt" fo:language="fr" fo:country="FR"/>
    </style:style>
    <style:style style:name="T35" style:parent-style-name="Основнойшрифтабзаца" style:family="text">
      <style:text-properties style:font-name-asian="TimesNewRomanPSMT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-asian="TimesNewRomanPSMT" fo:color="#000000" fo:font-size="14pt" style:font-size-asian="14pt" style:font-size-complex="14pt" fo:language="fr" fo:country="FR"/>
    </style:style>
    <style:style style:name="T37" style:parent-style-name="Основнойшрифтабзаца" style:family="text">
      <style:text-properties style:font-name-asian="TimesNewRomanPSMT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-asian="TimesNewRomanPSMT" fo:color="#000000" fo:font-size="14pt" style:font-size-asian="14pt" style:font-size-complex="14pt" fo:language="fr" fo:country="FR"/>
    </style:style>
    <style:style style:name="T39" style:parent-style-name="Основнойшрифтабзаца" style:family="text">
      <style:text-properties style:font-name-asian="TimesNewRomanPSMT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-asian="TimesNewRomanPSMT" fo:color="#000000" fo:font-size="14pt" style:font-size-asian="14pt" style:font-size-complex="14pt" fo:language="fr" fo:country="FR"/>
    </style:style>
    <style:style style:name="T41" style:parent-style-name="Основнойшрифтабзаца" style:family="text">
      <style:text-properties style:font-name-asian="TimesNewRomanPSMT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-asian="TimesNewRomanPSMT"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Standard" style:family="paragraph">
      <style:paragraph-properties style:text-autospace="none" fo:text-align="justify"/>
      <style:text-properties style:font-name-asian="TimesNewRomanPSMT" style:font-name-complex="Times New Roman" fo:color="#000000" fo:font-size="14pt" style:font-size-asian="14pt" style:font-size-complex="14pt"/>
    </style:style>
    <style:style style:name="P47" style:parent-style-name="Standard" style:family="paragraph">
      <style:paragraph-properties style:text-autospace="none" fo:text-align="justify"/>
    </style:style>
    <style:style style:name="T48" style:parent-style-name="Основнойшрифтабзаца" style:family="text">
      <style:text-properties style:font-name-asian="TimesNewRomanPSMT" style:font-name-complex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-asian="TimesNewRomanPSMT"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-asian="TimesNewRomanPSMT" style:font-name-complex="Times New Roman" fo:color="#333333" fo:font-size="14pt" style:font-size-asian="14pt" style:font-size-complex="14pt"/>
    </style:style>
    <style:style style:name="T51" style:parent-style-name="Основнойшрифтабзаца" style:family="text">
      <style:text-properties style:font-name-asian="TimesNewRomanPSMT" style:font-name-complex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-asian="TimesNewRomanPSMT" style:font-name-complex="Times New Roman" fo:color="#333333" fo:font-size="14pt" style:font-size-asian="14pt" style:font-size-complex="14pt"/>
    </style:style>
    <style:style style:name="T53" style:parent-style-name="Основнойшрифтабзаца" style:family="text">
      <style:text-properties style:font-name-asian="TimesNewRomanPSMT"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-asian="TimesNewRomanPSMT" style:font-name-complex="Times New Roman" fo:color="#000000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6" style:parent-style-name="Обычный" style:family="paragraph">
      <style:text-properties style:font-name-complex="Times New Roman" fo:font-size="14pt" style:font-size-asian="14pt" style:font-size-complex="14pt" fo:language="de" fo:country="DE"/>
    </style:style>
    <style:style style:name="P57" style:parent-style-name="Standard" style:family="paragraph">
      <style:text-properties fo:language="de" fo:country="DE"/>
    </style:style>
  </office:automatic-styles>
  <office:body>
    <office:text text:use-soft-page-breaks="true">
      <text:p text:style-name="P1">Аннотация к рабочим программам</text:p>
      <text:p text:style-name="P6"><text:s/>среднего общего образования</text:p>
      <text:p text:style-name="P7">по курсу «Страноведение Франции»</text:p>
      <text:p text:style-name="P8">2019 / 2020 <text:s/>учебный год</text:p>
      <text:p text:style-name="P9"><text:tab/></text:p>
      <text:p text:style-name="P10"><text:span text:style-name="T11">Рабочие <text:s/>программы <text:s text:c="2"/>по курсу «</text:span><text:span text:style-name="T12">Страноведение Франции</text:span><text:span text:style-name="T13">» для 10-11<text:s/></text:span><text:span text:style-name="T14">классов составлены на основе<text:s/></text:span><text:span text:style-name="T15">федерального компонента государственного стандарта среднего общего образования (приказ Министерства образования и науки РФ от 05.03.2004г. № 1089), примерных программ среднего общего образования по французскому <text:s/>языку (письмо Д</text:span><text:span text:style-name="T16">епартамента государственной политики в образовании Министерства образования и науки РФ от 07.07.2005г. № 03-1263), программы общеобразовательных учреждений под редакцией Е.Я. Григорьевой, В. Г. Владимировой (2-11 кл.), Москва, Просвещение, 2010.</text:span></text:p>
      <text:p text:style-name="P17"><text:span text:style-name="T18"><text:tab/>В соответ</text:span><text:span text:style-name="T19">ствии с компонентом образовательного учреждения на изучение<text:s/></text:span><text:span text:style-name="T20">курса «Страноведение Франции» <text:s/></text:span><text:span text:style-name="T21">отводится <text:s/>в 10 классе — 0,5 часа, 11 классе – 0,5 часа в неделю. Рабочая программа<text:s/></text:span><text:span text:style-name="T22">способствует внедрению и распространению инновационного опыта обучения и воспитан</text:span><text:span text:style-name="T23">ия учащихся в области изучения иноязычной культуры и иностранных языков, <text:s/>способствует <text:s/>осознанию многомерности культуры мира. Изучение предмета базируется на у</text:span><text:span text:style-name="T24">чебнике французского языка для учащихся старших классов общеобразовательных учреждений «</text:span><text:span text:style-name="T25">Гаршина<text:s/></text:span><text:span text:style-name="T26">Е. "Франция. Первое знакомство. Пособие по страноведению»</text:span><text:span text:style-name="T27"><text:s/>- М.: Просвещение, 1999, французском пособии «</text:span><text:span text:style-name="T28">Civilisation</text:span><text:span text:style-name="T29"><text:s/></text:span><text:span text:style-name="T30">progressive</text:span><text:span text:style-name="T31"><text:s/></text:span><text:span text:style-name="T32">du</text:span><text:span text:style-name="T33"><text:s/></text:span><text:span text:style-name="T34">fran</text:span><text:span text:style-name="T35">ç</text:span><text:span text:style-name="T36">ais</text:span><text:span text:style-name="T37">» французского издательства<text:s/></text:span><text:span text:style-name="T38">Cl</text:span><text:span text:style-name="T39">é<text:s/></text:span><text:span text:style-name="T40">international</text:span><text:span text:style-name="T41">е</text:span><text:span text:style-name="T42">.<text:s/></text:span><text:span text:style-name="T43"><text:s/>Указанные учебники способствуют<text:s/></text:span><text:span text:style-name="T44">реализации ФК ГОС образовательных<text:s/></text:span><text:span text:style-name="T45">учреждений, имеющих государственную аккредитацию образовательных программ начального общего, основного общего, среднего общего образования.</text:span></text:p>
      <text:p text:style-name="P46"><text:tab/>Составленное календарно-тематическое планирование соответствует</text:p>
      <text:p text:style-name="P47"><text:span text:style-name="T48">содержанию примерных программ среднего общего образ</text:span><text:span text:style-name="T49">ования<text:s/></text:span><text:span text:style-name="T50">по <text:s/>французскому языку (углубленный уровень)</text:span><text:span text:style-name="T51">, направлено на достижение целей изучения<text:s/></text:span><text:span text:style-name="T52"><text:s/>предмета<text:s/></text:span><text:span text:style-name="T53"><text:s/>на уровне среднего общего образования, обеспечивает выполнение требований федерального компонента государственного образовательного стандарта среднего о</text:span><text:span text:style-name="T54">бщего образования, готовит к выполнению заданий ЕГЭ <text:s/>и ВПР по французскому языку (аудирование, говорение).</text:span>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language="de" fo:country="DE" style:language-asian="ja" style:country-asian="JP" style:language-complex="fa" style:country-complex="IR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language="de" fo:country="DE" style:language-asian="ja" style:country-asian="JP" style:language-complex="fa" style:country-complex="I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tyle="italic" style:font-style-asian="italic"/>
    </style:style>
    <style:style style:name="T4" style:parent-style-name="Основнойшрифтабзаца" style:family="text">
      <style:text-properties fo:font-style="italic" style:font-style-asian="italic" fo:language="ru" fo:country="RU"/>
    </style:style>
    <style:style style:name="T5" style:parent-style-name="Основнойшрифтабзаца" style:family="text"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<text:span text:style-name="T3">МБОУ «</text:span><text:span text:style-name="T4">Ш</text:span><text:span text:style-name="T5">кола № 6 с углубленным изучением французского языка» г.Рязани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19-10-07T11:56:00Z</dc:date>
    <meta:template xlink:href="Normal.dotm" xlink:type="simple"/>
    <meta:editing-cycles>5</meta:editing-cycles>
    <meta:editing-duration>PT49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1" meta:character-count="2081" meta:row-count="14" meta:non-whitespace-character-count="1774"/>
  </office:meta>
</office:document-meta>
</file>