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ItalicMT" svg:font-family="TimesNewRomanPS-ItalicMT" style:font-family-generic="roman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Основнойшрифтабзаца" style:family="text">
      <style:text-properties style:font-name-asian="TimesNewRomanPS-ItalicMT" style:font-name-complex="TimesNewRomanPS-ItalicMT" fo:font-style="italic" style:font-style-asian="italic" style:font-style-complex="italic" fo:color="#000000"/>
    </style:style>
    <style:style style:name="T3" style:parent-style-name="Основнойшрифтабзаца" style:family="text">
      <style:text-properties style:font-name-asian="TimesNewRomanPS-ItalicMT" style:font-name-complex="TimesNewRomanPS-ItalicMT" fo:font-style="italic" style:font-style-asian="italic" style:font-style-complex="italic" fo:color="#000000"/>
    </style:style>
    <style:style style:name="P4" style:parent-style-name="Standard" style:family="paragraph">
      <style:paragraph-properties style:text-autospace="none" fo:text-align="center"/>
      <style:text-properties style:font-name-asian="TimesNewRomanPS-ItalicMT" style:font-name-complex="TimesNewRomanPS-ItalicMT" fo:font-style="italic" style:font-style-asian="italic" style:font-style-complex="italic" fo:color="#000000"/>
    </style:style>
    <style:style style:name="P5" style:parent-style-name="Standard" style:family="paragraph">
      <style:paragraph-properties style:text-autospace="none" fo:text-align="center"/>
      <style:text-properties style:font-name-asian="TimesNewRomanPS-ItalicMT" style:font-name-complex="TimesNewRomanPS-ItalicMT" fo:font-style="italic" style:font-style-asian="italic" style:font-style-complex="italic" fo:color="#000000"/>
    </style:style>
    <style:style style:name="P6" style:parent-style-name="Standard" style:family="paragraph">
      <style:paragraph-properties style:text-autospace="none" fo:text-align="center"/>
      <style:text-properties style:font-name-asian="TimesNewRomanPS-ItalicMT" style:font-name-complex="TimesNewRomanPS-ItalicMT" fo:color="#000000" fo:font-size="10pt" style:font-size-asian="10pt" style:font-size-complex="10pt"/>
    </style:style>
    <style:style style:name="P7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style:text-autospace="none"/>
      <style:text-properties style:font-name-asian="TimesNewRomanPSMT" style:font-name-complex="TimesNewRomanPSMT" fo:color="#333333" fo:font-size="14pt" style:font-size-asian="14pt" style:font-size-complex="14pt"/>
    </style:style>
    <style:style style:name="P11" style:parent-style-name="Standard" style:family="paragraph">
      <style:paragraph-properties style:text-autospace="none"/>
    </style:style>
    <style:style style:name="T12" style:parent-style-name="Основнойшрифтабзаца" style:family="text">
      <style:text-properties style:font-name-asian="TimesNewRomanPSMT" style:font-name-complex="TimesNewRomanPSMT" fo:color="#333333" fo:font-size="14pt" style:font-size-asian="14pt" style:font-size-complex="14pt"/>
    </style:style>
    <style:style style:name="T13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/>
    </style:style>
    <style:style style:name="P14" style:parent-style-name="Standard" style:family="paragraph">
      <style:paragraph-properties style:text-autospace="none"/>
      <style:text-properties style:font-name-asian="TimesNewRomanPSMT" style:font-name-complex="TimesNewRomanPSMT" fo:color="#000000" fo:font-size="14pt" style:font-size-asian="14pt" style:font-size-complex="14pt"/>
    </style:style>
    <style:style style:name="P15" style:parent-style-name="Standard" style:family="paragraph">
      <style:paragraph-properties style:text-autospace="none"/>
      <style:text-properties style:font-name-asian="TimesNewRomanPSMT" style:font-name-complex="TimesNewRomanPSMT" fo:color="#000000" fo:font-size="14pt" style:font-size-asian="14pt" style:font-size-complex="14pt"/>
    </style:style>
    <style:style style:name="P16" style:parent-style-name="Standard" style:family="paragraph">
      <style:paragraph-properties style:text-autospace="none" fo:text-indent="0.4902in"/>
      <style:text-properties style:font-name-asian="TimesNewRomanPSMT" style:font-name-complex="TimesNewRomanPSMT" fo:color="#000000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-asian="TimesNewRomanPSMT" style:font-name-complex="TimesNewRomanPSMT" fo:color="#000000" fo:font-size="14pt" style:font-size-asian="14pt" style:font-size-complex="14pt"/>
    </style:style>
    <style:style style:name="P18" style:parent-style-name="Standard" style:family="paragraph">
      <style:paragraph-properties style:text-autospace="none"/>
      <style:text-properties style:font-name-asian="TimesNewRomanPSMT" style:font-name-complex="TimesNewRomanPSMT" fo:color="#000000" fo:font-size="14pt" style:font-size-asian="14pt" style:font-size-complex="14pt"/>
    </style:style>
    <style:style style:name="P19" style:parent-style-name="Standard" style:family="paragraph">
      <style:paragraph-properties style:text-autospace="none"/>
      <style:text-properties style:font-name-asian="TimesNewRomanPSMT" style:font-name-complex="TimesNewRomanPSMT" fo:color="#000000" fo:font-size="14pt" style:font-size-asian="14pt" style:font-size-complex="14pt"/>
    </style:style>
    <style:style style:name="P20" style:parent-style-name="Standard" style:list-style-name="LFO1" style:family="paragraph">
      <style:paragraph-properties style:text-autospace="none"/>
      <style:text-properties style:font-name-asian="TimesNewRomanPSMT" style:font-name-complex="TimesNewRomanPSMT" fo:color="#000000" fo:font-size="14pt" style:font-size-asian="14pt" style:font-size-complex="14pt"/>
    </style:style>
    <style:style style:name="P21" style:parent-style-name="Standard" style:list-style-name="LFO1" style:family="paragraph">
      <style:paragraph-properties style:text-autospace="none"/>
      <style:text-properties style:font-name-asian="TimesNewRomanPSMT" style:font-name-complex="TimesNewRomanPSMT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asian="Times New Roman" style:font-name-complex="Times New Roman" fo:color="#494949" fo:font-size="14pt" style:font-size-asian="14pt" style:font-size-complex="14pt"/>
    </style:style>
    <style:style style:name="P28" style:parent-style-name="Standard" style:family="paragraph">
      <style:paragraph-properties style:text-autospace="none"/>
    </style:style>
    <style:style style:name="T29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МБОУ “<text:s/></text:span><text:span text:style-name="T3"><text:s/>Школа № 6 с углубленным изучением французского языка" г.Рязани</text:span></text:p>
      <text:p text:style-name="P4"/>
      <text:p text:style-name="P5">2019-2020<text:s/><text:s/>учебный год</text:p>
      <text:p text:style-name="P6"/>
      <text:p text:style-name="P7"><text:tab/>Аннотация к рабочим программам среднего общего образования по</text:p>
      <text:p text:style-name="P8"><text:tab/>английскому <text:s text:c="2"/>языку по ФК ГОС</text:p>
      <text:p text:style-name="P9"/>
      <text:p text:style-name="P10"><text:tab/>Рабочие программы по английскому <text:s/><text:s/>языку для 10-11 классов составлены</text:p>
      <text:p text:style-name="P11"><text:span text:style-name="T12">на основе<text:s/></text:span><text:span text:style-name="T13">федерального компонента государственного стандарта среднего</text:span></text:p>
      <text:p text:style-name="P14">общего образования (приказ Министерства образования и науки РФ от</text:p>
      <text:p text:style-name="P15">05.03.2004г. № 1089), программы общеобразовательных учреждений<text:s/>2-11 классов, авторы О.В. Афанасьева, И.В. Михеева: -<text:s/><text:s/>Москва, Просвещение, 2010.</text:p>
      <text:p text:style-name="P16">В соответствии с федеральным компонентом и компонентом</text:p>
      <text:p text:style-name="P17">образовательного учреждения на изучение английского <text:s/>языка отводится в 10</text:p>
      <text:p text:style-name="P18">классе <text:s/>и 11 классе <text:s/>по 2 часа в неделю, что составляет 70 часов в год.</text:p>
      <text:p text:style-name="P19"><text:tab/>Рабочая программа по английскому <text:s/>языку реализуется на основе учебников</text:p>
      <text:list text:style-name="LFO1" text:continue-numbering="true">
        <text:list-item>
          <text:p text:style-name="P20">О.В. Афанасьева, И.В. Михеева « Английский язык 6 » : - <text:s/>Москва, Просвещение, 2010. ( 10 класс)</text:p>
        </text:list-item>
        <text:list-item>
          <text:p text:style-name="P21">О.В. Афанасьева, И.В. Михеева « Английский язык 7 » : - <text:s/>Москва, Просвещение, 2015. ( 11 класс)</text:p>
        </text:list-item>
      </text:list>
      <text:p text:style-name="Обычный"><text:span text:style-name="T22"><text:line-break/></text:span><text:span text:style-name="T23"><text:tab/></text:span><text:span text:style-name="T24">Перечисленные выше учебники включены в<text:s/></text:span><text:span text:style-name="T25">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<text:s/></text:span><text:span text:style-name="T26">утвержденный<text:s/></text:span><text:span text:style-name="T27">Приказом № 233 Минпросвещения России от 28.12.2018 №345 с изменениями от 08.05.2019.</text:span></text:p>
      <text:p text:style-name="P28"><text:span text:style-name="T29"><text:tab/>Составленные <text:s/>рабочие программы ( учителя английского языка Галяева Е.П. и</text:span><text:span text:style-name="T30">Попыванова У.А</text:span><text:span text:style-name="T31">.) <text:s/>соответствуют содержанию примерных программ среднего общего образования по английскому языку, направлены на достижение целей изучения</text:span><text:span text:style-name="T32"><text:s/></text:span><text:span text:style-name="T33">английского <text:s/>языка на уровне среднего общего образования и обеспечивает выполнение требований федерального компонента государственного образовательного стандарта среднего общего образования по английскому <text:s/>языку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ItalicMT" svg:font-family="TimesNewRomanPS-ItalicMT" style:font-family-generic="roman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9-10-07T11:44:00Z</dc:date>
    <meta:template xlink:href="Normal.dotm" xlink:type="simple"/>
    <meta:editing-cycles>4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7" meta:character-count="1791" meta:row-count="12" meta:non-whitespace-character-count="1527"/>
  </office:meta>
</office:document-meta>
</file>