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P10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 fo:font-size="14pt" style:font-size-asian="14pt" style:font-size-complex="14pt"/>
    </style:style>
    <style:style style:name="P11" style:parent-style-name="Standard" style:family="paragraph">
      <style:paragraph-properties style:text-autospace="none" fo:text-align="center"/>
    </style:style>
    <style:style style:name="T12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style:text-autospace="none" fo:text-align="center"/>
      <style:text-properties style:font-name-asian="TimesNewRomanPS-BoldMT" style:font-name-complex="TimesNewRomanPS-BoldMT" fo:color="#000000" fo:font-size="14pt" style:font-size-asian="14pt" style:font-size-complex="14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/>
    </style:style>
    <style:style style:name="T17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NewRomanPS-BoldMT" style:font-name-complex="TimesNewRomanPS-BoldMT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/>
    </style:style>
    <style:style style:name="T20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/>
    </style:style>
    <style:style style:name="T2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36" style:parent-style-name="Standard" style:family="paragraph">
      <style:paragraph-properties style:text-autospace="none"/>
    </style:style>
    <style:style style:name="T3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/>
    </style:style>
    <style:style style:name="T39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NewRomanPSMT" style:font-name-asian="TimesNewRomanPSMT" style:font-name-complex="TimesNewRomanPSMT" fo:color="#333333" fo:font-size="14pt" style:font-size-asian="14pt" style:font-size-complex="14pt"/>
    </style:style>
    <style:style style:name="T4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2" style:parent-style-name="Standard" style:family="paragraph">
      <style:paragraph-properties style:text-autospace="none"/>
    </style:style>
    <style:style style:name="T43" style:parent-style-name="Основнойшрифтабзаца" style:family="text">
      <style:text-properties style:font-name="Wingdings-Regular" style:font-name-asian="Wingdings-Regular" style:font-name-complex="Wingdings-Regular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Wingdings-Regular" style:font-name-asian="Wingdings-Regular" style:font-name-complex="Wingdings-Regular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6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47" style:parent-style-name="Standard" style:family="paragraph">
      <style:paragraph-properties style:text-autospace="none"/>
    </style:style>
    <style:style style:name="T48" style:parent-style-name="Основнойшрифтабзаца" style:family="text">
      <style:text-properties style:font-name="Wingdings-Regular" style:font-name-asian="Wingdings-Regular" style:font-name-complex="Wingdings-Regular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Wingdings-Regular" style:font-name-complex="Wingdings-Regular" fo:color="#333333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fr" fo:country="FR"/>
    </style:style>
    <style:style style:name="T5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57" style:parent-style-name="Standard" style:family="paragraph">
      <style:paragraph-properties style:text-autospace="none"/>
    </style:style>
    <style:style style:name="T5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P61" style:parent-style-name="Standard" style:family="paragraph">
      <style:paragraph-properties style:text-autospace="none"/>
    </style:style>
    <style:style style:name="T6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fr" fo:country="FR"/>
    </style:style>
    <style:style style:name="T6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-asian="Times New Roman" style:font-name-complex="Times New Roman" fo:color="#494949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/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/>
    </style:style>
    <style:style style:name="T7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P8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МБОУ « Школа № 6 с углубленным изучением французского языка»<text:s/></text:span><text:span text:style-name="T3"><text:s text:c="26"/></text:span></text:p>
      <text:p text:style-name="P4"><text:span text:style-name="T5"><text:s/>201</text:span><text:span text:style-name="T6">9</text:span><text:span text:style-name="T7"><text:s/>/2020</text:span><text:span text:style-name="T8"><text:s/></text:span><text:span text:style-name="T9">учебный год</text:span></text:p>
      <text:p text:style-name="P10"/>
      <text:p text:style-name="P11"><text:span text:style-name="T12">Аннотация к рабочим программам<text:s/></text:span><text:span text:style-name="T13">предмета « Культура стран Франкофонии»</text:span></text:p>
      <text:p text:style-name="P14"/>
      <text:p text:style-name="P15"><text:span text:style-name="T16"><text:tab/>Рабочие программы по<text:s/></text:span><text:span text:style-name="T17">предмету «</text:span><text:span text:style-name="T18">Культура стран Франкофонии»<text:s/></text:span><text:span text:style-name="T19"><text:s/></text:span><text:span text:style-name="T20">соответственно<text:s/></text:span><text:span text:style-name="T21">для 10-11 классов составлены на основе<text:s/></text:span><text:span text:style-name="T22">федерального компонента государственного стандарта</text:span><text:span text:style-name="T23"><text:s/>основного общего образования (приказ Министерства образования и науки РФ от 05.03.2004г. № 1089), примерных программ основного общего образования по<text:s/></text:span><text:span text:style-name="T24">французскому <text:s/>языку</text:span><text:span text:style-name="T25"><text:s/>(письмо Департамента государственной политики в образовании Министерства образования и</text:span><text:span text:style-name="T26"><text:s/>науки РФ от 07.07.2005г. № 03-1263),<text:s/></text:span><text:span text:style-name="T27">программы общеобразовательных учреждений под редакцией Е.Я. Григорьевой, В. Г. Владимировой (2 — 11 кл.), Москва, Просвещение, 2010.</text:span></text:p>
      <text:p text:style-name="P28"><text:span text:style-name="T29"><text:tab/>В соответствии с <text:s/>компонентом образовательного учреждения н</text:span><text:span text:style-name="T30">а<text:s/></text:span><text:span text:style-name="T31">изучение данного предме</text:span><text:span text:style-name="T32">та <text:s text:c="2"/>отводится<text:s/></text:span><text:span text:style-name="T33"><text:s/></text:span><text:span text:style-name="T34">1 час <text:s/></text:span><text:span text:style-name="T35">в неделю.</text:span></text:p>
      <text:p text:style-name="P36"><text:span text:style-name="T37">Рабочая программа по<text:s/></text:span><text:span text:style-name="T38">предмету «<text:s/></text:span><text:span text:style-name="T39">Культура<text:s/></text:span><text:span text:style-name="T40">стран Франкофонии» <text:s text:c="5"/></text:span><text:span text:style-name="T41">соответствует <text:s/>учебникам</text:span></text:p>
      <text:p text:style-name="P42"><text:span text:style-name="T43">1.</text:span><text:span text:style-name="T44"><text:s/></text:span><text:span text:style-name="T45">Гаршина Е.Ю. «Первое знакомство с Францией» - М., «Просвещение»,</text:span></text:p>
      <text:p text:style-name="P46">2009.</text:p>
      <text:p text:style-name="P47"><text:span text:style-name="T48">2.<text:s/></text:span><text:span text:style-name="T49">Бубнова Г. И., Тарасова А. Н., Лонэ Э.<text:s/></text:span><text:span text:style-name="T50"><text:s/>Французский язык: учебник для <text:s/></text:span><text:span text:style-name="T51">X</text:span><text:span text:style-name="T52"><text:s/></text:span><text:span text:style-name="T53">-<text:s/></text:span><text:span text:style-name="T54"><text:s/>класс</text:span><text:span text:style-name="T55">ов<text:s/></text:span><text:span text:style-name="T56">школ с углублённым изучением французского языка М.: Просвещение,</text:span></text:p>
      <text:p text:style-name="P57"><text:span text:style-name="T58">2009 ( разделы культуроведческой</text:span><text:span text:style-name="T59"><text:s/>и страноведческой тематики).</text:span><text:span text:style-name="T60"><text:s text:c="2"/></text:span></text:p>
      <text:p text:style-name="P61"><text:span text:style-name="T62">3. Г.И. Бубнова, А.Н. Тарасова <text:s/>Французский язык: учебник для <text:s/></text:span><text:span text:style-name="T63">XI</text:span><text:span text:style-name="T64"><text:s/>класса, М,: «Просвещение», 2004 г. <text:s/>( разделы культуроведческой и страноведческой тематики). <text:s/></text:span></text:p>
      <text:p text:style-name="Обычный"><text:span text:style-name="T65"><text:tab/>Перечисленные выше учебники включены в Федеральный перечень уч</text:span><text:span text:style-name="T66">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</text:span><text:span text:style-name="T67">бщего образования, утвержденный</text:span><text:span text:style-name="T68">,<text:s/></text:span><text:span text:style-name="T69">Приказом № 233 Минпросвещения России от 28.12.2018 №345 с изменениями от 08.05.2019.</text:span></text:p>
      <text:p text:style-name="P70"><text:tab/>Составленное календарно-тематическое планирование соответствует</text:p>
      <text:p text:style-name="P71"><text:span text:style-name="T72">содержанию примерных программ среднего<text:s/></text:span><text:span text:style-name="T73"><text:s/>общего образования по<text:s/></text:span><text:span text:style-name="T74">француз- скому</text:span><text:span text:style-name="T75"><text:s/>языку</text:span><text:span text:style-name="T76">, направлено на достижение целей изучен</text:span><text:span text:style-name="T77">ия<text:s/></text:span><text:span text:style-name="T78">французского языка</text:span><text:span text:style-name="T79"><text:s/>на уровне<text:s/></text:span><text:span text:style-name="T80">среднего<text:s/></text:span><text:span text:style-name="T81">общего образования и обеспечивает выполнение требований федерального компонента государственн</text:span><text:span text:style-name="T82">ого образовательного стандарта среднего<text:s/></text:span><text:span text:style-name="T83"><text:s/>общего образования по<text:s/></text:span><text:span text:style-name="T84">французскому языку</text:span><text:span text:style-name="T85">.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Wingdings-Regular" svg:font-family="Wingdings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9-16T12:42:00Z</dc:date>
    <meta:template xlink:href="Normal.dotm" xlink:type="simple"/>
    <meta:editing-cycles>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5" meta:character-count="2179" meta:row-count="15" meta:non-whitespace-character-count="1858"/>
  </office:meta>
</office:document-meta>
</file>