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StrongEmphasis" style:family="text">
      <style:text-properties style:font-name="Arial, Helvetica, sans-serif" fo:font-weight="normal" style:font-weight-asian="normal" style:font-weight-complex="normal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Times New Roman" fo:color="#494949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МБОУ “Школа N <text:s/>6 <text:s/>с углубленным изучением</text:p>
      <text:p text:style-name="P2">французского языка" г. Рязани</text:p>
      <text:p text:style-name="P3"><text:s/>2019-2020 учебный год</text:p>
      <text:p text:style-name="P4"/>
      <text:p text:style-name="P5">Аннотация к <text:s text:c="2"/>рабочим <text:s/>программам основного общего образования по</text:p>
      <text:p text:style-name="P6">английскому <text:s text:c="2"/>языку по<text:s/>ФГОС ООО</text:p>
      <text:p text:style-name="P7"/>
      <text:p text:style-name="P8"><text:span text:style-name="T9"><text:tab/>Рабочие программы по английскому языку для 5-9 классов составлены <text:s/>на основе и в соответствии с требованиями федерального государственного стандарта основного общего образования (</text:span><text:span text:style-name="T10">Приказ Минобрнауки России от 17 декабря 2010 г. № 1897),<text:s/></text:span><text:s/><text:span text:style-name="T11">примерн</text:span><text:span text:style-name="T12">ых программ основного общего образования по французскому языку ( письмо Департамента государственной политики в образовании Министерства образования и науки РФ от 07.07.2005г. No 03- 1263), <text:s/>программы <text:s/>общеобразовательных учреждений под редакцией Е.Я.Григо</text:span><text:span text:style-name="T13">рьевой, В. Г. Владимировой (2 — 11 кл.), Москва, Просвещение, 2010.</text:span></text:p>
      <text:p text:style-name="P14"><text:tab/>В <text:s/>соответствии с федеральным государственным стандартом основного общего образования на изучение английского <text:s/>языка отводится в 5-9 <text:s/>классах 2 часа.</text:p>
      <text:p text:style-name="P15">Рабочая программа по английскому <text:s/>языку реализуется на основе линии учебников Афанасьевой О.В., Михеевой И.В.</text:p>
      <text:p text:style-name="P16"><text:span text:style-name="T17">1. Афанасьева О.В., Михеева И.В. Английский язык как второй иностранный: первый год обучения. 5 класс.</text:span></text:p>
      <text:p text:style-name="P18">2.Афанасьева О.В., Михеева И.В. Английский язык как второй иностранный: второй год обучения. 6 класс</text:p>
      <text:p text:style-name="P19">3.Афанасьева О.В., Михеева И.В. Английский язык как второй иностранный: третий год обучения. 7 класс.</text:p>
      <text:p text:style-name="P20">4.Афанасьева О.В., Михеева И.В. Английский язык как второй иностранный: четвертый год обучения. 8 класс.</text:p>
      <text:p text:style-name="P21">5. Афанасьева О.В., Михеева<text:s/>И.В. Английский язык как второй иностранный: пятый <text:s/>год обучения. 9 класс.</text:p>
      <text:p text:style-name="P22"/>
      <text:p text:style-name="Обычный"><text:span text:style-name="T23"><text:tab/></text:span><text:span text:style-name="T24">Перечисленные выше учебники включены в<text:s/></text:span><text:span text:style-name="T25">Федеральный перечень учебников, рекомендуемых к использованию при реализации имеющих государственную аккредитацию образовательных программ н</text:span><text:span text:style-name="T26">ачального общего, основного общего, среднего общего обр</text:span><text:span text:style-name="T27">азования,<text:s/></text:span><text:span text:style-name="T28">утвержденный<text:s/></text:span><text:span text:style-name="T29">Приказом № 233 Минпросвещения России от 28.12.2018 №345 с изменениями от 08.05.2019.</text:span></text:p>
      <text:p text:style-name="P30"><text:tab/>Составленные <text:s text:c="2"/>учителями английского языка Галяевой Е.П. и Попывановой У.А. рабочие программы соответствуютсодержанию примерных программ <text:s/>основного общего образования <text:s/>по английскому <text:s/>языку, направлены на достижение целей изучения английского языка на уровне основного общего образования <text:s text:c="2"/>и <text:s/>обеспечивает выполнение требований <text:s/>федерального государственного стандарта основного общего образования (5-9 <text:s/>классы).</text:p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10-07T11:43:00Z</dc:date>
    <meta:template xlink:href="Normal.dotm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3" meta:character-count="2295" meta:row-count="16" meta:non-whitespace-character-count="1956"/>
  </office:meta>
</office:document-meta>
</file>