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T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8" style:parent-style-name="Standard" style:family="paragraph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/>
    </style:style>
    <style:style style:name="T41" style:parent-style-name="Основнойшрифтабзаца" style:family="text">
      <style:text-properties style:font-name="TimesNewRomanPSMT" style:font-name-asian="TimesNewRomanPSMT" style:font-name-complex="TimesNewRomanPSMT" fo:color="#000000" fo:font-size="14pt" style:font-size-asian="14pt" style:font-size-complex="14pt" fo:language="ru" fo:country="RU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style:font-name-asian="Times New Roman" style:font-name-complex="Times New Roman" fo:color="#49494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49494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494949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" style:parent-style-name="Standard" style:family="paragraph">
      <style:text-properties fo:font-size="14pt" style:font-size-asian="14pt" style:font-size-complex="14pt"/>
    </style:style>
    <style:style style:name="P51" style:parent-style-name="Standard" style:family="paragraph">
      <style:text-properties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P55" style:parent-style-name="Standard" style:family="paragraph">
      <style:text-properties fo:font-size="14pt" style:font-size-asian="14pt" style:font-size-complex="14pt"/>
    </style:style>
    <style:style style:name="P56" style:parent-style-name="Standard" style:family="paragraph">
      <style:text-properties style:font-name="serif" fo:font-size="17pt" style:font-size-asian="17pt"/>
    </style:style>
    <style:style style:name="P57" style:parent-style-name="Standard" style:family="paragraph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МБОУ "</text:span><text:span text:style-name="T3">Ш</text:span><text:span text:style-name="T4">кола № 6 с углубленным изучением французского языка"</text:span></text:p>
      <text:p text:style-name="P5"><text:s/>г.<text:s/>Рязани</text:p>
      <text:p text:style-name="P6">2019 -2020<text:s text:c="2"/>учебный год</text:p>
      <text:p text:style-name="P7"/>
      <text:p text:style-name="P8">Аннотация к рабочим программам начального общего образования</text:p>
      <text:p text:style-name="Standard"><text:span text:style-name="T9">по французскому языку</text:span><text:span text:style-name="T10"><text:s/></text:span><text:span text:style-name="T11"><text:s/>(</text:span><text:span text:style-name="T12">углубленное изучение</text:span><text:span text:style-name="T13">)</text:span></text:p>
      <text:p text:style-name="P14"/>
      <text:p text:style-name="P15"><text:tab/>Рабочие программы по французскому языку для 2-4 <text:s/>классов составлены</text:p>
      <text:p text:style-name="P16">на основе федерального государственного стандарта начального общего</text:p>
      <text:p text:style-name="P17">образования (приказ Министерства <text:s/>образования и науки РФ от 6 <text:s/>октября</text:p>
      <text:p text:style-name="P18">2009 <text:s/>года No 373), <text:s/>рабочих программ предметной линии учебников « Французский в перспективе ». 2-4 <text:s/>классы под редакцией А. В.Гусевой,</text:p>
      <text:p text:style-name="P19">Москва, Просвещение, 2012, программы общеобразовательных учреждений</text:p>
      <text:p text:style-name="P20">под редакцией Е.Я. Григорьевой, <text:s/>В.Г. <text:s/>Владимировой (2 — 11 кл.), Москва, Просвещение, 2010.</text:p>
      <text:p text:style-name="Standard"><text:span text:style-name="T21"><text:tab/>В соответствии с<text:s/></text:span><text:span text:style-name="T22">ФГОС НОО<text:s/></text:span><text:span text:style-name="T23">на изучение французского языка</text:span></text:p>
      <text:p text:style-name="P24">отводится во 2 классе — 3 <text:s/>часа, 3 классе- 3 часа, в 4 классе — 3 часа в неделю.</text:p>
      <text:p text:style-name="P25"><text:tab/>Рабочая программа по французскому языку для 2-4 <text:s/>классов реализуется</text:p>
      <text:p text:style-name="P26">на основе линии « Le français en perspective» <text:s/>и соответствует учебникам</text:p>
      <text:p text:style-name="Standard"><text:span text:style-name="T27">Н.М.Касаткина <text:s/>Французский язык: учебник для 2 класса школ с углублённым изучением франц.яз в<text:s/></text:span><text:span text:style-name="T28">2-х частях<text:s/></text:span><text:span text:style-name="T29">- М.:<text:s/></text:span><text:span text:style-name="T30">Просвещение, 2012.</text:span></text:p>
      <text:p text:style-name="Standard"><text:span text:style-name="T31">Н.М. Касаткина. <text:s/>Французский язык : учебник для 3 <text:s/>класса школ с углублённым изучением франц.яз в 2-</text:span><text:span text:style-name="T32">х<text:s/></text:span><text:span text:style-name="T33">частях. - М.: Просвещение, 2010.</text:span></text:p>
      <text:p text:style-name="P34">Э. М.Береговская. Французский язык : <text:s/>учебник для 4 <text:s/>класса для</text:p>
      <text:p text:style-name="Standard"><text:span text:style-name="T35">общеобразовательных учреждений и<text:s/></text:span><text:span text:style-name="T36">школ с углублённым изучением</text:span><text:span text:style-name="T37"><text:s/></text:span></text:p>
      <text:p text:style-name="P38">франц.яз в 2-х частях <text:s/>- <text:s/>М.: Просвещение, 2009.</text:p>
      <text:p text:style-name="Обычный"><text:span text:style-name="T39"><text:tab/></text:span><text:span text:style-name="T40">Перечисленные выше учебники включены в<text:s/></text:span><text:span text:style-name="T41"><text:s/></text:span><text:span text:style-name="T42">Федеральный перечень учебников, рекомендуемых к использованию при реализации имеющих государственную аккредитацию образовательных програм</text:span><text:span text:style-name="T43">м начального общего, основного общего, среднего общего образования,<text:s/></text:span><text:span text:style-name="T44"><text:s/></text:span><text:span text:style-name="T45">утвержденный</text:span><text:span text:style-name="T46"><text:s text:c="2"/></text:span><text:span text:style-name="T47">Приказом<text:s/></text:span><text:span text:style-name="T48">№ 233<text:s/></text:span><text:span text:style-name="T49">Минпросвещения России от 28.12.2018 №345 с изменениями от 08.05.2019.</text:span></text:p>
      <text:p text:style-name="P50"><text:tab/>Составленное календарно-тематическое планирование соответствует</text:p>
      <text:p text:style-name="P51">содержанию примерных программ начального общего образования по</text:p>
      <text:p text:style-name="P52">французскому языку, направлено на достижение целей изучения французского</text:p>
      <text:p text:style-name="P53">языка на уровне начального общего образования и обеспечивает выполнение</text:p>
      <text:p text:style-name="P54">требований федерального<text:s/>государственного образовательного</text:p>
      <text:p text:style-name="P55">стандарта начального общего образования по французскому языку.</text:p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TimesNewRomanPSMT" svg:font-family="TimesNewRomanPSMT" style:font-family-generic="roman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09-04-16T11:32:00Z</meta:creation-date>
    <dc:date>2019-09-16T12:07:00Z</dc:date>
    <meta:template xlink:href="Normal.dotm" xlink:type="simple"/>
    <meta:editing-cycles>7</meta:editing-cycles>
    <meta:editing-duration>PT16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24" meta:character-count="2173" meta:row-count="15" meta:non-whitespace-character-count="1853"/>
  </office:meta>
</office:document-meta>
</file>