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d4da" officeooo:paragraph-rsid="001ad4da"/>
    </style:style>
    <style:style style:name="P2" style:family="paragraph" style:parent-style-name="Standard">
      <style:text-properties fo:font-size="14pt" officeooo:rsid="001ad4da" officeooo:paragraph-rsid="001ad4d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officeooo:rsid="001ad4da" officeooo:paragraph-rsid="001ad4da" style:font-size-asian="15pt" style:font-size-complex="15pt"/>
    </style:style>
    <style:style style:name="P4" style:family="paragraph" style:parent-style-name="Standard">
      <style:text-properties fo:font-size="15pt" officeooo:rsid="001ad4da" officeooo:paragraph-rsid="001ad4da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rsid="001ad4da" officeooo:paragraph-rsid="001ad4da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БОУ « Школа № 6 с углубленным изучением французского языка»</text:p>
      <text:p text:style-name="P4"/>
      <text:p text:style-name="P4"/>
      <text:p text:style-name="P5">Аннотация к рабочей программе по ОБЖ. 8 класс (ФГОС)</text:p>
      <text:p text:style-name="P5"/>
      <text:p text:style-name="P1"><text:tab/> <text:span text:style-name="T2">Рабочая программа по ОБЖ составлена <text:s/></text:span><text:span text:style-name="T3">преподавателем ОБЖ <text:s/>Климюк <text:s/>Л.В. </text:span><text:span text:style-name="T2">на основе: Федерального государственного образовательного стандарта основного общего образования (Приказ министерства образования и науки 17 декабря 2010 г. № 1897),</text:span></text:p>
      <text:p text:style-name="P2"><text:s/><text:span text:style-name="T1">п</text:span>римерной программы основного общего образования по ОБЖ Примерные программы по учебным предметам. Основы безопасности жизнедеятельности. 5-9 классы - М.: Просвещение, 2011 </text:p>
      <text:p text:style-name="P2">Авторской программы Основы безопасности жизнедеятельности. Рабочие программы. Предметная линия учебников под редакцией А.Т.Смирнова. 5-9 классы. – М.: Просвещение, 2010. </text:p>
      <text:p text:style-name="P2"/>
      <text:p text:style-name="P2"><text:tab/>Данная программа ориентирована на использование учебника Основы безопасности жизнедеятельности. 8 класс. Смирнов А.Т. Хренников Б.О./ под редакцией Смирнова А.Т. - М.: Просвещение, 2015 г. <text:s/></text:p>
      <text:p text:style-name="P2"/>
      <text:p text:style-name="P2"><text:tab/>В <text:span text:style-name="T1">рабочей </text:span><text:s/>программе реализованы требования федеральных законов «О защите населения и территорий от чрезвычайных ситуаций природного и техногенного характера», «Об охране окружающей природной среды», «О безопасности дорожного движения» . <text:s text:c="4"/></text:p>
      <text:p text:style-name="P2"><text:s text:c="30"/></text:p>
      <text:p text:style-name="P2"><text:s text:c="8"/>Содержание программы выстроено по следующим линиям: обеспечение личной безопасности в повседневной жизни, оказание первой медицинской помощи, основы безопасного поведения человека в чрезвычайных ситуациях. </text:p>
      <text:p text:style-name="P2">Предлагаемый объем содержания является достаточным для формирования у обучающихся на второй ступени образовательной школы основных понятий в области безопасности жизнедеятельности. </text:p>
      <text:p text:style-name="P2"/>
      <text:p text:style-name="P2"><text:tab/>В ходе изучения предмета обучающиеся получают знания о чрезвычайных ситуациях природного и техногенного характера и их последствиях и мероприятиях проводимых государством по защите населения. Большое значение придается также привитию навыков по оказанию первой медицинской помощи пострадавшим, безопасности на водоемах.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1S</meta:editing-duration>
    <meta:editing-cycles>3</meta:editing-cycles>
    <meta:generator>LibreOffice/5.2.3.3$Windows_x86 LibreOffice_project/d54a8868f08a7b39642414cf2c8ef2f228f780cf</meta:generator>
    <dc:date>2018-12-26T12:45:59.667000000</dc:date>
    <meta:document-statistic meta:table-count="0" meta:image-count="0" meta:object-count="0" meta:page-count="1" meta:paragraph-count="11" meta:word-count="222" meta:character-count="1873" meta:non-whitespace-character-count="1599"/>
    <meta:user-defined meta:name="Info 1"/>
    <meta:user-defined meta:name="Info 2"/>
    <meta:user-defined meta:name="Info 3"/>
    <meta:user-defined meta:name="Info 4"/>
  </office:meta>
</office:document-meta>
</file>