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11bf4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1bf4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1bf4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bf4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1bf43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7f93"/>
    </style:style>
    <style:style style:name="T3" style:family="text">
      <style:text-properties fo:language="ru" fo:country="RU" officeooo:rsid="00085322"/>
    </style:style>
    <style:style style:name="T4" style:family="text">
      <style:text-properties fo:language="ru" fo:country="RU" officeooo:rsid="0011bf43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11bf43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officeooo:rsid="00097f93" style:font-size-asian="14pt" style:font-size-complex="14pt"/>
    </style:style>
    <style:style style:name="T9" style:family="text">
      <style:text-properties style:font-name="Times New Roman" fo:font-size="14pt" fo:language="ru" fo:country="RU" officeooo:rsid="00085322" style:font-size-asian="14pt" style:font-size-complex="14pt"/>
    </style:style>
    <style:style style:name="T10" style:family="text">
      <style:text-properties style:font-name="Times New Roman" fo:font-size="14pt" fo:language="ru" fo:country="RU" officeooo:rsid="0011bf43" style:font-size-asian="14pt" style:font-size-complex="14pt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Arial1" fo:font-size="12pt" fo:language="ru" fo:country="RU" fo:font-weight="normal" style:font-weight-asian="normal" style:font-weight-complex="normal"/>
    </style:style>
    <style:style style:name="T13" style:family="text">
      <style:text-properties fo:color="#000000" style:font-name="TimesNewRomanPSMT" style:font-name-asian="TimesNewRomanPSMT" style:font-name-complex="TimesNewRomanPSM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1bf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БОУ “<text:span text:style-name="T1">Ш</text:span>кола No 6 <text:s/>с углубленным изучением </text:p>
      <text:p text:style-name="P3">французского языка" г. Рязани</text:p>
      <text:p text:style-name="P3"><text:s/>201<text:span text:style-name="T2">8</text:span>-201<text:span text:style-name="T2">9</text:span> учебный год</text:p>
      <text:p text:style-name="P4"/>
      <text:p text:style-name="P4">Аннотация к рабочим <text:s/>программам основного общего образования по</text:p>
      <text:p text:style-name="P4">французскому языку <text:span text:style-name="T4">по ФК ГОС ООО</text:span></text:p>
      <text:p text:style-name="P3"/>
      <text:p text:style-name="P5"><text:span text:style-name="T5"><text:tab/>Рабочие программы по французскому языку для </text:span><text:span text:style-name="T6">9</text:span><text:span text:style-name="T5"> </text:span><text:span text:style-name="T7">классов </text:span><text:span text:style-name="T10">составлены </text:span><text:span text:style-name="T7">на основе и в со</text:span><text:span text:style-name="T9">о</text:span><text:span text:style-name="T7">тветствии с требованиями федерального </text:span><text:span text:style-name="T10">компонета </text:span><text:span text:style-name="T7"><text:s/>государственного стандарта основного общего образования</text:span><text:span text:style-name="T5"> ( приказ Министерства образования и науки РФ от 05.03.2004 г . No 1089), примерных программ основного общего образования по французскому языку ( письмо Департамента государственной политики в образовании Министерства образования и науки РФ от 07.07.2005г. No 03- 1263), <text:s/>программы <text:s/>общеобразовательных учреждений под редакцией Е.Я.Григорьевой, В. Г. Владимировой (2 — 11 кл.), Москва, Просвещение, 2010. </text:span></text:p>
      <text:p text:style-name="P2"><text:tab/>В <text:s/>соответствии с <text:span text:style-name="T1">федеральным </text:span><text:span text:style-name="T4">компонентом </text:span><text:span text:style-name="T1">государственн</text:span><text:span text:style-name="T4">ого</text:span><text:span text:style-name="T1"> стандарт</text:span><text:span text:style-name="T4">а</text:span><text:span text:style-name="T1"> основного общего образования</text:span> на изучение французского языка отводится в <text:s/><text:span text:style-name="T15">9 </text:span><text:span text:style-name="T4">классае 4 часа.</text:span><text:span text:style-name="T3"> </text:span></text:p>
      <text:p text:style-name="P2">Рабочая программа по французскому языку реализуется на основе линии</text:p>
      <text:p text:style-name="P2">« Le <text:s/>français en perspective» <text:s/>для <text:s/>9 <text:s/>классов и соответствует учебник<text:span text:style-name="T4">у</text:span></text:p>
      <text:p text:style-name="P2"><text:span text:style-name="T1">Е.Я.Григорьева, Е.Ю. Горбачева <text:s/>Французский язык: учебник для IX <text:s/>класса <text:s/>общеобразовательных учреждений <text:s/>и <text:s/>школ <text:s/>с углубленным <text:s/>изучением фр.яз</text:span></text:p>
      <text:p text:style-name="P1">. – <text:s/>М.: Просвещение, 2008. </text:p>
      <text:p text:style-name="P2"><text:tab/><text:span text:style-name="T4">Указанный </text:span><text:span text:style-name="T13"><text:s/>учебник включен в </text:span>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N 253" <text:span text:style-name="Strong_20_Emphasis"><text:span text:style-name="T14">(С изменениями на 26 января 2016 года).</text:span></text:span><text:span text:style-name="T14"> </text:span></text:p>
      <text:p text:style-name="P2"><text:tab/><text:span text:style-name="T1">Составленн</text:span><text:span text:style-name="T2">ы</text:span><text:span text:style-name="T1">е</text:span> <text:s text:c="2"/><text:span text:style-name="T2">ШМО учителей ИЯ рабоч</text:span><text:span text:style-name="T4">ая</text:span><text:span text:style-name="T2"> программ</text:span><text:span text:style-name="T4">а</text:span><text:span text:style-name="T2"> </text:span><text:span text:style-name="T1">соответству</text:span><text:span text:style-name="T4">е</text:span><text:span text:style-name="T1">т</text:span></text:p>
      <text:p text:style-name="P2">содержанию примерных программ <text:s/>основного общего образования <text:s/>по</text:p>
      <text:p text:style-name="P2">французскому языку, направлено на достижение целей изучения французского</text:p>
      <text:p text:style-name="P2">языка на уровне основного общего образования <text:s text:c="2"/>и <text:s/>обеспечивает выполнение</text:p>
      <text:p text:style-name="P2">требований <text:span text:style-name="T1"><text:s/></text:span>федерального компонента государственного образовательного стандар<text:span text:style-name="T1">та основного общего образования по французскому языку ( 9 классы), </text:span><text:span text:style-name="T4">подготовку к ОГЭ по ФЯ</text:span><text:span text:style-name="T1">.</text:span></text:p>
      <text:p text:style-name="P2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4S</meta:editing-duration>
    <meta:editing-cycles>3</meta:editing-cycles>
    <meta:generator>LibreOffice/5.2.3.3$Windows_x86 LibreOffice_project/d54a8868f08a7b39642414cf2c8ef2f228f780cf</meta:generator>
    <dc:date>2018-12-22T12:02:29.668000000</dc:date>
    <meta:document-statistic meta:table-count="0" meta:image-count="0" meta:object-count="0" meta:page-count="1" meta:paragraph-count="17" meta:word-count="262" meta:character-count="2069" meta:non-whitespace-character-count="1784"/>
    <meta:user-defined meta:name="Info 1"/>
    <meta:user-defined meta:name="Info 2"/>
    <meta:user-defined meta:name="Info 3"/>
    <meta:user-defined meta:name="Info 4"/>
  </office:meta>
</office:document-meta>
</file>