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085322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5322"/>
    </style:style>
    <style:style style:name="T3" style:family="text">
      <style:text-properties fo:language="ru" fo:country="RU" officeooo:rsid="00097f93"/>
    </style:style>
    <style:style style:name="T4" style:family="text">
      <style:text-properties style:font-name="Arial1" fo:font-size="12pt" fo:language="ru" fo:country="RU" fo:font-weight="normal" style:font-weight-asian="normal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language="ru" fo:country="RU" officeooo:rsid="00085322" style:font-size-asian="14pt" style:font-size-complex="14pt"/>
    </style:style>
    <style:style style:name="T8" style:family="text">
      <style:text-properties style:font-name="Times New Roman" fo:font-size="14pt" fo:language="ru" fo:country="RU" officeooo:rsid="00097f93" style:font-size-asian="14pt" style:font-size-complex="14pt"/>
    </style:style>
    <style:style style:name="T9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NewRomanPSMT" style:font-name-asian="TimesNewRomanPSMT" style:font-name-complex="TimesNewRomanPSMT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БОУ “<text:span text:style-name="T1">Ш</text:span>кола No 6 <text:s/>с углубленным изучением </text:p>
      <text:p text:style-name="P3">французского языка" г. Рязани</text:p>
      <text:p text:style-name="P2"><text:s/>201<text:span text:style-name="T3">8</text:span>-201<text:span text:style-name="T3">9</text:span> учебный год</text:p>
      <text:p text:style-name="P5"/>
      <text:p text:style-name="P5">Аннотация к рабочим <text:s/>программам основного общего образования по</text:p>
      <text:p text:style-name="P5">французскому языку <text:span text:style-name="T3">по ФГОС ООО</text:span></text:p>
      <text:p text:style-name="P2"/>
      <text:p text:style-name="P6"><text:span text:style-name="T5"><text:tab/>Рабочие программы по французскому языку для 5-</text:span><text:span text:style-name="T8">8</text:span><text:span text:style-name="T5"> </text:span><text:span text:style-name="T6">классов на основе и в со</text:span><text:span text:style-name="T7">о</text:span><text:span text:style-name="T6">тветствии с требованиями федерального государственного стандарта основного общего образования </text:span><text:span text:style-name="T9">(</text:span><text:span text:style-name="Strong_20_Emphasis"><text:span text:style-name="T4">Приказ Минобрнауки России от 17 декабря 2010 г. № 1897), </text:span></text:span><text:span text:style-name="T1"><text:s/></text:span><text:span text:style-name="T5">примерных программ основного общего образования по французскому языку ( письмо Департамента государственной политики в образовании Министерства образования и науки РФ от 07.07.2005г. No 03- 1263), <text:s/>программы <text:s/>общеобразовательных учреждений под редакцией Е.Я.Григорьевой, В. Г. Владимировой (2 — 11 кл.), Москва, Просвещение, 2010. </text:span></text:p>
      <text:p text:style-name="P1"><text:tab/>В <text:s/>соответствии с <text:span text:style-name="T1">федеральным государственным стандартом основного общего образования</text:span> на изучение французского языка отводится в 5-<text:span text:style-name="T2">6 и 7</text:span><text:span text:style-name="T3">-8</text:span> <text:s/>класс<text:span text:style-name="T1">ах</text:span> —<text:span text:style-name="T2">соответственно </text:span><text:s/><text:span text:style-name="T1">по </text:span>5 часов <text:span text:style-name="T2">и 4 часа.</text:span></text:p>
      <text:p text:style-name="P1">Рабочая программа по французскому языку реализуется на основе линии</text:p>
      <text:p text:style-name="P1">« Le <text:s/>français en perspective» <text:s/>для <text:s/>5-9 <text:s/>классов и соответствует учебникам</text:p>
      <text:p text:style-name="P1">А.С. Кулигина « Французский <text:s/>язык : V <text:s/>класс. Учебник для общеобразовательных <text:s/>организаций и школ с углубленным изучением фр. <text:span text:style-name="T1">яз</text:span>. в</text:p>
      <text:p text:style-name="P1">двух частях- М. : Просвещение, 2013. </text:p>
      <text:p text:style-name="P1"><text:span text:style-name="T1">А.С.Кулигина.</text:span> Французский язык. VI класс.Учебник для общеобразовательных учреждений <text:s/>и <text:s/>школ <text:s/>с углубленным <text:s/>изучением фр.яз</text:p>
      <text:p text:style-name="P1">. – <text:s/>М.: Просвещение, 2010. </text:p>
      <text:p text:style-name="P1">А.С. Кулигина, О.В.Иохим. <text:s text:c="2"/>Французский язык: <text:span text:style-name="T1">у</text:span>чебник для VII <text:span text:style-name="T1">класса </text:span><text:s/>общеобразовательных учреждений <text:s/>и <text:s/>школ <text:s/>с углубленным <text:s/>изучением фр.яз</text:p>
      <text:p text:style-name="P1">. – <text:s/>М.: Просвещение, 2008. </text:p>
      <text:p text:style-name="P1"><text:span text:style-name="T1">Е.Я.Григорьева, Е.Ю. Горбачева <text:s/>Французский язык: учебник для VIII класса <text:s/>общеобразовательных учреждений <text:s/>и <text:s/>школ <text:s/>с углубленным <text:s/>изучением фр.яз</text:span></text:p>
      <text:p text:style-name="P4">. – <text:s/>М.: Просвещение, 2008. </text:p>
      <text:p text:style-name="P1"><text:tab/><text:span text:style-name="T10">Перечисленные выше учебники включены в </text:span>Федеральный перечень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, утвержденный приказом Министерства образования и науки Российской Федерации от 31 марта 2014 г. N 253" <text:span text:style-name="Strong_20_Emphasis"><text:span text:style-name="T11">(С изменениями на 26 января 2016 года).</text:span></text:span><text:span text:style-name="T11"> </text:span></text:p>
      <text:p text:style-name="P1"><text:tab/><text:span text:style-name="T1">Составленн</text:span><text:span text:style-name="T3">ы</text:span><text:span text:style-name="T1">е</text:span> <text:s text:c="2"/><text:span text:style-name="T3">ШМО учителей ИЯ рабочие программы </text:span><text:span text:style-name="T1">соответству</text:span><text:span text:style-name="T3">ю</text:span><text:span text:style-name="T1">т</text:span></text:p>
      <text:p text:style-name="P1">содержанию примерных программ <text:s/>основного общего образования <text:s/>по</text:p>
      <text:p text:style-name="P1">французскому языку, направлено на достижение целей изучения французского</text:p>
      <text:p text:style-name="P1">языка на уровне основного общего образования <text:s text:c="2"/>и <text:s/>обеспечивает выполнение</text:p>
      <text:p text:style-name="P1">требований <text:s/><text:span text:style-name="T1">федерального государственного стандарта основного общего образования (5-</text:span><text:span text:style-name="T3">8</text:span><text:span text:style-name="T1"> <text:s/>классы)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2S</meta:editing-duration>
    <meta:editing-cycles>8</meta:editing-cycles>
    <meta:generator>LibreOffice/5.2.3.3$Windows_x86 LibreOffice_project/d54a8868f08a7b39642414cf2c8ef2f228f780cf</meta:generator>
    <dc:date>2018-12-22T11:59:56.523000000</dc:date>
    <meta:document-statistic meta:table-count="0" meta:image-count="0" meta:object-count="0" meta:page-count="1" meta:paragraph-count="23" meta:word-count="321" meta:character-count="2493" meta:non-whitespace-character-count="2139"/>
    <meta:user-defined meta:name="Info 1"/>
    <meta:user-defined meta:name="Info 2"/>
    <meta:user-defined meta:name="Info 3"/>
    <meta:user-defined meta:name="Info 4"/>
  </office:meta>
</office:document-meta>
</file>