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-ItalicMT1" svg:font-family="TimesNewRomanPS-Italic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TimesNewRomanPS-ItalicMT" style:font-size-asian="10pt" style:font-name-complex="TimesNewRomanPS-Italic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NewRomanPS-ItalicMT" style:font-size-asian="10pt" style:font-name-complex="TimesNewRomanPS-Italic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start" style:justify-single-word="false" style:text-autospace="none"/>
      <style:text-properties fo:color="#333333"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TimesNewRomanPS-ItalicMT1" style:font-size-asian="12pt" style:font-style-asian="italic" style:font-name-complex="TimesNewRomanPS-ItalicMT1" style:font-size-complex="12pt" style:font-style-complex="italic"/>
    </style:style>
    <style:style style:name="T3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4" style:family="text">
      <style:text-properties fo:font-size="12pt" fo:language="ru" fo:country="RU" fo:font-style="italic" officeooo:rsid="000ea162" style:font-size-asian="12pt" style:font-style-asian="italic" style:font-size-complex="12pt" style:font-style-complex="italic"/>
    </style:style>
    <style:style style:name="T5" style:family="text">
      <style:text-properties fo:font-size="12pt" fo:language="ru" fo:country="RU" fo:font-style="italic" officeooo:rsid="000f9833" style:font-size-asian="12pt" style:font-style-asian="italic" style:font-size-complex="12pt" style:font-style-complex="italic"/>
    </style:style>
    <style:style style:name="T6" style:family="text">
      <style:text-properties fo:font-size="12pt" fo:language="ru" fo:country="RU" fo:font-style="italic" style:font-name-asian="TimesNewRomanPS-ItalicMT1" style:font-size-asian="12pt" style:font-style-asian="italic" style:font-name-complex="TimesNewRomanPS-ItalicMT1" style:font-size-complex="12pt" style:font-style-complex="italic"/>
    </style:style>
    <style:style style:name="T7" style:family="text">
      <style:text-properties fo:font-size="12pt" style:font-name-asian="Wingdings-Regular" style:font-size-asian="12pt" style:font-name-complex="Wingdings-Regular" style:font-size-complex="12pt"/>
    </style:style>
    <style:style style:name="T8" style:family="text">
      <style:text-properties fo:color="#333333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/>
    </style:style>
    <style:style style:name="T10" style:family="text">
      <style:text-properties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size="14pt" style:font-name-asian="Wingdings-Regular" style:font-size-asian="14pt" style:font-name-complex="Wingdings-Regular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f9833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f98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БОУ </text:span><text:span text:style-name="T2">“ " </text:span><text:span text:style-name="T6">Ш</text:span><text:span text:style-name="T1">кола № </text:span><text:span text:style-name="T2">6 </text:span><text:span text:style-name="T1">с углубленным изучением французского языка" г</text:span><text:span text:style-name="T2">.</text:span><text:span text:style-name="T1">Рязани</text:span></text:p>
      <text:p text:style-name="P6"/>
      <text:p text:style-name="P1"><text:span text:style-name="T1">201</text:span><text:span text:style-name="T5">8</text:span><text:span text:style-name="T1">-201</text:span><text:span text:style-name="T5">9</text:span><text:span text:style-name="T1"> </text:span><text:span text:style-name="T3">учебный год</text:span></text:p>
      <text:p text:style-name="P3"><text:tab/>Аннотация к рабочим программам среднего общего образования по</text:p>
      <text:p text:style-name="P3"><text:tab/>французскому языку <text:span text:style-name="T15">по ФК ГОС </text:span></text:p>
      <text:p text:style-name="P3"/>
      <text:p text:style-name="P8"><text:tab/>Рабочие программы по французскому языку для 10-11 классов составлены</text:p>
      <text:p text:style-name="P2"><text:span text:style-name="T8">на основе </text:span><text:span text:style-name="T10">федерального компонента государственного стандарта среднего</text:span></text:p>
      <text:p text:style-name="P4">общего образования (приказ Министерства образования и науки РФ от</text:p>
      <text:p text:style-name="P4">05.03.2004г. № 1089), примерных программ основного общего образования</text:p>
      <text:p text:style-name="P4">по французскому языку (письмо Департамента государственной политики в</text:p>
      <text:p text:style-name="P4">образовании Министерства образования и науки РФ от 07.07.2005г. № 03-</text:p>
      <text:p text:style-name="P4">1263), программы общеобразовательных учреждений под редакцией Е.Я.</text:p>
      <text:p text:style-name="P4">Григорьевой, В. Г. Владимировой (2 — 11 кл.), Москва, Просвещение, 2010.</text:p>
      <text:p text:style-name="P4">В соответствии с федеральным компонентом и компонентом</text:p>
      <text:p text:style-name="P4">образовательного учреждения на изучение французского языка отводится в 10</text:p>
      <text:p text:style-name="P4">классе — <text:span text:style-name="T13">3</text:span> часа, 11 классе- <text:span text:style-name="T13">3</text:span> часа в неделю.</text:p>
      <text:p text:style-name="P4"><text:tab/>Рабочая программа по французскому языку реализуется на основе линии « Le français en perspective» для 10-11 классов и соответствует учебникам</text:p>
      <text:p text:style-name="P2"><text:span text:style-name="T11"> </text:span><text:span text:style-name="T10">Г.И. Бубнова, А.Н. Тарасова . Французский язык: учебник для 10 класса</text:span></text:p>
      <text:p text:style-name="P4">школ с углублённым изучением франц.яз. - М.: Просвещение, 2009.</text:p>
      <text:p text:style-name="P2"><text:span text:style-name="T7"> </text:span><text:span text:style-name="T10">Французский язык: учебник для 11 класса школ с углублённым изучением</text:span></text:p>
      <text:p text:style-name="P4">франц.яз. / Г.И. Бубнова, А.Н. Тарасова - М.: Просвещение, 2004. ( ШМО</text:p>
      <text:p text:style-name="P4">учителей иностранных языков).</text:p>
      <text:p text:style-name="P4"><text:tab/><text:span text:style-name="T9">Перечисленные выше учебники включены в </text:span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" <text:span text:style-name="Strong_20_Emphasis"><text:span text:style-name="T12">(С изменениями на 26 января 2016 года).</text:span></text:span><text:span text:style-name="T12"> </text:span></text:p>
      <text:p text:style-name="P4"><text:tab/><text:span text:style-name="T14">Составленн</text:span><text:span text:style-name="T15">ы</text:span><text:span text:style-name="T14">е</text:span> <text:s/><text:span text:style-name="T15">рабочие программы ( ШМО учителей ИЯ) </text:span><text:s/><text:span text:style-name="T14">соответству</text:span><text:span text:style-name="T15">ю</text:span><text:span text:style-name="T14">т</text:span></text:p>
      <text:p text:style-name="P4">содержанию примерных программ среднего общего образования по француз-</text:p>
      <text:p text:style-name="P4">скому языку, направлено на достижение целей изучения французского языка на</text:p>
      <text:p text:style-name="P4">уровне среднего общего образования и обеспечивает выполнение требований</text:p>
      <text:p text:style-name="P4">федерального компонента государственного образовательного стандарта</text:p>
      <text:p text:style-name="P5">среднего общего образования по французскому языку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-ItalicMT1" svg:font-family="TimesNewRomanPS-Italic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5S</meta:editing-duration>
    <meta:editing-cycles>6</meta:editing-cycles>
    <meta:generator>LibreOffice/5.2.3.3$Windows_x86 LibreOffice_project/d54a8868f08a7b39642414cf2c8ef2f228f780cf</meta:generator>
    <dc:date>2018-12-22T12:04:17.979000000</dc:date>
    <meta:document-statistic meta:table-count="0" meta:image-count="0" meta:object-count="0" meta:page-count="1" meta:paragraph-count="28" meta:word-count="280" meta:character-count="2133" meta:non-whitespace-character-count="1869"/>
    <meta:user-defined meta:name="Info 1"/>
    <meta:user-defined meta:name="Info 2"/>
    <meta:user-defined meta:name="Info 3"/>
    <meta:user-defined meta:name="Info 4"/>
  </office:meta>
</office:document-meta>
</file>