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T3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T4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T5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T6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P7" style:parent-style-name="Standard" style:family="paragraph">
      <style:paragraph-properties style:text-autospace="none" fo:text-align="center"/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T10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T11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T12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T13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T14" style:parent-style-name="Основнойшрифтабзаца" style:family="text">
      <style:text-properties style:font-name-asian="TimesNewRomanPS-ItalicMT" style:font-name-complex="TimesNewRomanPS-ItalicMT" fo:font-style="italic" style:font-style-asian="italic" style:font-style-complex="italic" fo:color="#000000" fo:language="ru" fo:country="RU"/>
    </style:style>
    <style:style style:name="P15" style:parent-style-name="Standard" style:family="paragraph">
      <style:paragraph-properties style:text-autospace="none"/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style:text-autospace="none"/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style:text-autospace="none"/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/>
    </style:style>
    <style:style style:name="T19" style:parent-style-name="Основнойшрифтабзаца" style:family="text">
      <style:text-properties style:font-name-asian="TimesNewRomanPSMT" style:font-name-complex="TimesNewRomanPSMT" fo:color="#333333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NewRomanPSMT" style:font-name-complex="TimesNewRomanPSMT" fo:color="#333333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/>
    </style:style>
    <style:style style:name="T30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/>
    </style:style>
    <style:style style:name="T35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/>
    </style:style>
    <style:style style:name="T60" style:parent-style-name="Основнойшрифтабзаца" style:family="text">
      <style:text-properties style:font-name-asian="Wingdings-Regular" style:font-name-complex="Wingdings-Regular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asian="Wingdings-Regular" style:font-name-complex="Wingdings-Regular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/>
    </style:style>
    <style:style style:name="T66" style:parent-style-name="Основнойшрифтабзаца" style:family="text">
      <style:text-properties style:font-name-asian="Wingdings-Regular" style:font-name-complex="Wingdings-Regular" fo:color="#000000"/>
    </style:style>
    <style:style style:name="T67" style:parent-style-name="Основнойшрифтабзаца" style:family="text">
      <style:text-properties style:font-name-asian="Wingdings-Regular" style:font-name-complex="Wingdings-Regular" fo:color="#000000" fo:language="ru" fo:country="RU"/>
    </style:style>
    <style:style style:name="T68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style:text-autospace="none"/>
    </style:style>
    <style:style style:name="T72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T78" style:parent-style-name="StrongEmphasis" style:family="text">
      <style:text-properties fo:font-weight="normal" style:font-weight-asian="normal" style:font-weight-complex="normal" fo:language="ru" fo:country="RU"/>
    </style:style>
    <style:style style:name="P79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83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/>
      <style:text-properties style:font-name-asian="TimesNewRomanPSMT" style:font-name-complex="TimesNewRomanPSMT" fo:color="#000000" fo:font-size="14pt" style:font-size-asian="14pt" style:font-size-complex="14pt" fo:language="ru" fo:country="RU"/>
    </style:style>
    <style:style style:name="P85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МБОУ<text:s/></text:span><text:span text:style-name="T3">"</text:span><text:span text:style-name="T4"><text:s/></text:span><text:span text:style-name="T5">Ш</text:span><text:span text:style-name="T6">кола № 6 с углубленным изучением французского языка" г.Рязани</text:span></text:p>
      <text:p text:style-name="P7"/>
      <text:p text:style-name="P8"><text:span text:style-name="T9">201</text:span><text:span text:style-name="T10">8</text:span><text:span text:style-name="T11">-201</text:span><text:span text:style-name="T12">9</text:span><text:span text:style-name="T13"><text:s/></text:span><text:span text:style-name="T14">учебный год</text:span></text:p>
      <text:p text:style-name="P15"><text:tab/>Аннотация к рабочим программам среднего общего образования по</text:p>
      <text:p text:style-name="P16"><text:tab/>языковому предмету Культура стран Франкофонии<text:s/><text:s/>по ФК ГОС</text:p>
      <text:p text:style-name="P17"/>
      <text:p text:style-name="P18"><text:span text:style-name="T19"><text:tab/>Рабочие программы по<text:s/></text:span><text:span text:style-name="T20">языковому предмету Культ</text:span><text:span text:style-name="T21">ура стран Франкофонии<text:s/></text:span><text:span text:style-name="T22"><text:s/>для 10-11 классов составлены на основе<text:s/></text:span><text:span text:style-name="T23">федерального компонента государственного стандарта среднего общего образования (приказ Министерства образования и науки РФ от 05.03.2004г. № 1089), примерных программ основного общего образовани</text:span><text:span text:style-name="T24">я по французскому языку (письмо Департамента государственной политики в образовании Министерства образования и науки РФ от 07.07.2005г. № 03- 1263), программы общеобразовательных учреждений под редакцией Е.Я. Григорьевой, В. Г. Владимировой (2 — 11 кл.), М</text:span><text:span text:style-name="T25">осква, Просвещение, 2010.,<text:s/></text:span><text:span text:style-name="T26">в соответствии с Учебным планом по СОО на текущий учебный год и позволяют наполнить реальным содержанием коммуникативную направленность предмета « Французский язык», а также обеспечивают <text:s/>лингвистическую направленность<text:s/></text:span><text:span text:style-name="T27">образовательного процесса школы с углубленным изучением французского языка.</text:span></text:p>
      <text:p text:style-name="P28">В соответствии с федеральным компонентом и компонентом</text:p>
      <text:p text:style-name="P29"><text:span text:style-name="T30">образовательного учреждения на изучение<text:s/></text:span><text:span text:style-name="T31">языкового предмета Культура стран Франкофонии<text:s/></text:span><text:span text:style-name="T32"><text:s/>отводится в 10 классе — 1 час, 11 клас</text:span><text:span text:style-name="T33">се- 1 час в неделю.</text:span></text:p>
      <text:p text:style-name="P34"><text:span text:style-name="T35"><text:tab/><text:s/></text:span><text:span text:style-name="T36">В р</text:span><text:span text:style-name="T37">абоч</text:span><text:span text:style-name="T38">ей<text:s/></text:span><text:span text:style-name="T39"><text:s/>программ</text:span><text:span text:style-name="T40">е</text:span><text:span text:style-name="T41"><text:s/>по<text:s/></text:span><text:span text:style-name="T42">языковому предмету Культура стран Франкофонии используются учебные материалы культуроведческой направленности<text:s/></text:span><text:span text:style-name="T43"><text:s/>линии <text:s/></text:span><text:span text:style-name="T44">учебников<text:s/></text:span><text:span text:style-name="T45">«<text:s/></text:span><text:span text:style-name="T46">Le</text:span><text:span text:style-name="T47"><text:s/></text:span><text:span text:style-name="T48">fran</text:span><text:span text:style-name="T49">ç</text:span><text:span text:style-name="T50">ais</text:span><text:span text:style-name="T51"><text:s/></text:span><text:span text:style-name="T52">en</text:span><text:span text:style-name="T53"><text:s/></text:span><text:span text:style-name="T54">perspective</text:span><text:span text:style-name="T55">» для 10-11 классов,<text:s/></text:span><text:span text:style-name="T56">представленные в<text:s/></text:span><text:span text:style-name="T57"><text:s/>учебника</text:span><text:span text:style-name="T58">х</text:span></text:p>
      <text:p text:style-name="P59"><text:span text:style-name="T60"></text:span><text:span text:style-name="T61"><text:s/></text:span><text:span text:style-name="T62">Г.И</text:span><text:span text:style-name="T63">. Бубнова, А.Н. Тарасова . Французский язык: учебник для 10 класса</text:span></text:p>
      <text:p text:style-name="P64">школ с углублённым изучением франц.яз. - М.: Просвещение, 2009.</text:p>
      <text:p text:style-name="P65"><text:span text:style-name="T66"></text:span><text:span text:style-name="T67"><text:s/></text:span><text:span text:style-name="T68">Французский язык: учебник для 11 класса школ с углублённым изучением</text:span></text:p>
      <text:p text:style-name="P69">франц.яз. / Г.И. Бубнова, А.Н. Тарасова - М.: Просвещение, 2004. ( ШМО</text:p>
      <text:p text:style-name="P70">учителей иностранных языков).</text:p>
      <text:p text:style-name="P71"><text:span text:style-name="T72"><text:tab/></text:span><text:span text:style-name="T73">Перечисленные выше учебники включены в<text:s/></text:span><text:span text:style-name="T74">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</text:span><text:span text:style-name="T75">бщего, среднего общего образования, утвержденный приказом Министерства образования и науки Российской Федерации от 31 марта 2014 г.<text:s/></text:span><text:span text:style-name="T76">N</text:span><text:span text:style-name="T77"><text:s/>253"<text:s/></text:span><text:span text:style-name="T78">(С изменениями на 26 января 2016 года).</text:span></text:p>
      <text:p text:style-name="P79"><text:tab/>Составленные<text:s text:c="2"/>рабочие программы ( ШМО учителей ИЯ)<text:s/><text:s/>соответствуют</text:p>
      <text:p text:style-name="P80">содержанию примерных программ среднего общего образования по француз-</text:p>
      <text:p text:style-name="P81">скому языку, направлено на достижение целей изучения французского языка на</text:p>
      <text:p text:style-name="P82">уровне среднего общего образования и обеспечивает выполнение требований</text:p>
      <text:p text:style-name="P83">федерального компонента государственного образовательного стандарта</text:p>
      <text:p text:style-name="P84">среднего общего образования по французскому языку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12-24T05:29:00Z</dc:date>
    <meta:template xlink:href="Normal.dotm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621" meta:row-count="18" meta:non-whitespace-character-count="2235"/>
  </office:meta>
</office:document-meta>
</file>