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795b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95b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795b3" officeooo:paragraph-rsid="001795b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95b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795b3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c78da" officeooo:paragraph-rsid="001795b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7f93"/>
    </style:style>
    <style:style style:name="T3" style:family="text">
      <style:text-properties fo:language="ru" fo:country="RU" officeooo:rsid="001c78da"/>
    </style:style>
    <style:style style:name="T4" style:family="text">
      <style:text-properties fo:language="ru" fo:country="RU" officeooo:rsid="00085322"/>
    </style:style>
    <style:style style:name="T5" style:family="text">
      <style:text-properties fo:language="ru" fo:country="RU" officeooo:rsid="001795b3"/>
    </style:style>
    <style:style style:name="T6" style:family="text">
      <style:text-properties fo:language="ru" fo:country="RU" officeooo:rsid="0018c43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795b3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officeooo:rsid="001c78da" style:font-size-asian="14pt" style:font-size-complex="14pt"/>
    </style:style>
    <style:style style:name="T11" style:family="text">
      <style:text-properties style:font-name="Times New Roman" fo:font-size="14pt" fo:language="ru" fo:country="RU" officeooo:rsid="00085322" style:font-size-asian="14pt" style:font-size-complex="14pt"/>
    </style:style>
    <style:style style:name="T12" style:family="text">
      <style:text-properties style:font-name="Times New Roman" fo:font-size="14pt" fo:language="ru" fo:country="RU" officeooo:rsid="0011bf43" style:font-size-asian="14pt" style:font-size-complex="14pt"/>
    </style:style>
    <style:style style:name="T13" style:family="text">
      <style:text-properties officeooo:rsid="001c78da"/>
    </style:style>
    <style:style style:name="T14" style:family="text">
      <style:text-properties fo:color="#000000" style:font-name="TimesNewRomanPSMT" style:font-name-asian="TimesNewRomanPSMT" style:font-name-complex="TimesNewRomanPSMT"/>
    </style:style>
    <style:style style:name="T15" style:family="text">
      <style:text-properties fo:color="#000000" style:font-name="TimesNewRomanPSMT" fo:language="ru" fo:country="RU" officeooo:rsid="001795b3" style:font-name-asian="TimesNewRomanPSMT" style:font-name-complex="TimesNewRomanPSM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795b3"/>
    </style:style>
    <style:style style:name="T18" style:family="text">
      <style:text-properties fo:language="en" fo:country="US" officeooo:rsid="001c7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БОУ “<text:span text:style-name="T1">Ш</text:span>кола No 6 <text:s/>с углубленным изучением </text:p>
      <text:p text:style-name="P2">французского языка" г. Рязани</text:p>
      <text:p text:style-name="P2"><text:s/>201<text:span text:style-name="T2">8</text:span>-201<text:span text:style-name="T2">9</text:span> учебный год</text:p>
      <text:p text:style-name="P4"/>
      <text:p text:style-name="P4">Аннотация к рабочим <text:s/>программам основного общего образования по</text:p>
      <text:p text:style-name="P4"><text:span text:style-name="T3">английскому </text:span><text:s/>языку <text:span text:style-name="T2">по Ф</text:span><text:span text:style-name="T5">К <text:s/></text:span><text:span text:style-name="T2">ГОС ООО</text:span></text:p>
      <text:p text:style-name="P2"/>
      <text:p text:style-name="P5"><text:span text:style-name="T7"><text:tab/>Рабочие программы </text:span><text:span text:style-name="T9">по </text:span><text:span text:style-name="T10">англий</text:span><text:span text:style-name="T9">скому</text:span><text:span text:style-name="T7"> языку для </text:span><text:span text:style-name="T8">9</text:span><text:span text:style-name="T7"> </text:span><text:span text:style-name="T9">классов </text:span><text:span text:style-name="T10">составлены </text:span><text:span text:style-name="T9"><text:s/>на основе и в со</text:span><text:span text:style-name="T11">о</text:span><text:span text:style-name="T9">тветствии <text:s/>с требованиями федерального </text:span><text:span text:style-name="T12">компонета </text:span><text:span text:style-name="T9"><text:s/>государственного стандарта основного общего образования ( приказ Министерства образования и науки РФ от 05.03.2004 г . No 1089), примерных программ основного общего образования по французскому языку ( письмо Департамента государственной политики в образовании Министерства образования и науки РФ от 07.07.2005г. No 03- 1263), <text:s/>программы <text:s/>общеобразовательных учреждений под редакцией Е.Я.Григорьевой, В. Г. Владимировой (2 — 11 кл.), Москва, Просвещение, 2010. </text:span></text:p>
      <text:p text:style-name="P1"><text:tab/>В <text:s/>соответствии с <text:span text:style-name="T1">федеральным государственным стандартом основного общего образования</text:span> на изучение <text:span text:style-name="T3">английского </text:span><text:s/>языка отводится в <text:span text:style-name="T17">9</text:span> <text:s/>класс<text:span text:style-name="T1">ах</text:span> <text:span text:style-name="T13">2</text:span><text:span text:style-name="T4"> часа.</text:span></text:p>
      <text:p text:style-name="P1">Рабочая программа по <text:span text:style-name="T3">английскому </text:span><text:s/>языку реализуется на основе линии <text:span text:style-name="T3">учебников Афанасьевой О.В., Михеевой И.В.</text:span></text:p>
      <text:p text:style-name="P6"/>
      <text:p text:style-name="P3"><text:span text:style-name="T3">1.Верещагина И.Н. Английский язык. </text:span><text:span text:style-name="T18">V </text:span><text:span text:style-name="T3">класс. Учеб. Для общеобразоват. Учреждений и шк. С углубл. Изучением англ. яз. С прил. На эл. Носителе. В 2 ч. - Просвещение, 2012.</text:span></text:p>
      <text:p text:style-name="P1"/>
      <text:p text:style-name="P1"><text:tab/><text:span text:style-name="T14">Перечисленны</text:span><text:span text:style-name="T15">й</text:span><text:span text:style-name="T14"> выше учебник включен в </text:span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 <text:span text:style-name="Strong_20_Emphasis"><text:span text:style-name="T16">(С изменениями на 26 января 2016 года).</text:span></text:span><text:span text:style-name="T16"> </text:span></text:p>
      <text:p text:style-name="P1"><text:tab/><text:span text:style-name="T1">Составленн</text:span><text:span text:style-name="T2">ы</text:span><text:span text:style-name="T1">е</text:span> <text:s text:c="2"/><text:span text:style-name="T3">учителями английского языка Галяевой Е.П. и Малевинской <text:s/>О.Ю. </text:span><text:span text:style-name="T2"><text:s/>рабочие программы </text:span><text:span text:style-name="T1">соответству</text:span><text:span text:style-name="T2">ю</text:span><text:span text:style-name="T1">т</text:span></text:p>
      <text:p text:style-name="P1">содержанию примерных программ <text:s/>основного общего образования <text:s/>по</text:p>
      <text:p text:style-name="P1"><text:span text:style-name="T6">английскому </text:span><text:s/>языку, направлено на достижение целей изучения <text:span text:style-name="T6">английского </text:span></text:p>
      <text:p text:style-name="P1">языка на уровне основного общего образования <text:s text:c="2"/>и <text:s/>обеспечивает выполнение</text:p>
      <text:p text:style-name="P1">требований <text:s/><text:span text:style-name="T1">федерального </text:span><text:span text:style-name="T5">компонента </text:span><text:span text:style-name="T1"><text:s/>государственного стандарта основного общего образования (</text:span><text:span text:style-name="T5">9</text:span><text:span text:style-name="T1"> <text:s/>классы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4</meta:editing-cycles>
    <meta:generator>LibreOffice/5.2.3.3$Windows_x86 LibreOffice_project/d54a8868f08a7b39642414cf2c8ef2f228f780cf</meta:generator>
    <dc:date>2018-12-24T10:28:38.706000000</dc:date>
    <meta:document-statistic meta:table-count="0" meta:image-count="0" meta:object-count="0" meta:page-count="1" meta:paragraph-count="15" meta:word-count="258" meta:character-count="2016" meta:non-whitespace-character-count="1737"/>
    <meta:user-defined meta:name="Info 1"/>
    <meta:user-defined meta:name="Info 2"/>
    <meta:user-defined meta:name="Info 3"/>
    <meta:user-defined meta:name="Info 4"/>
  </office:meta>
</office:document-meta>
</file>