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-ItalicMT1" svg:font-family="TimesNewRomanPS-Italic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officeooo:paragraph-rsid="00063352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officeooo:paragraph-rsid="00063352" style:font-name-asian="TimesNewRomanPS-ItalicMT" style:font-size-asian="10pt" style:font-name-complex="TimesNewRomanPS-Italic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officeooo:paragraph-rsid="00063352" style:font-name-asian="TimesNewRomanPS-ItalicMT" style:font-size-asian="10pt" style:font-name-complex="TimesNewRomanPS-Italic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italic" officeooo:paragraph-rsid="00063352" style:font-name-asian="TimesNewRomanPS-ItalicMT" style:font-size-asian="12pt" style:font-style-asian="italic" style:font-name-complex="TimesNewRomanPS-ItalicMT" style:font-size-complex="12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officeooo:paragraph-rsid="00063352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officeooo:paragraph-rsid="00063352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333333" style:font-name="Times New Roman" fo:font-size="14pt" officeooo:paragraph-rsid="0006335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4pt" officeooo:paragraph-rsid="00063352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officeooo:rsid="00063352" officeooo:paragraph-rsid="00063352" style:font-size-asian="14pt" style:font-size-complex="14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TimesNewRomanPS-ItalicMT1" style:font-size-asian="12pt" style:font-style-asian="italic" style:font-name-complex="TimesNewRomanPS-ItalicMT1" style:font-size-complex="12pt" style:font-style-complex="italic"/>
    </style:style>
    <style:style style:name="T3" style:family="text">
      <style:text-properties fo:font-size="12pt" fo:language="ru" fo:country="RU" fo:font-style="italic" style:font-name-asian="TimesNewRomanPS-ItalicMT1" style:font-size-asian="12pt" style:font-style-asian="italic" style:font-name-complex="TimesNewRomanPS-ItalicMT1" style:font-size-complex="12pt" style:font-style-complex="italic"/>
    </style:style>
    <style:style style:name="T4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5" style:family="text">
      <style:text-properties fo:font-size="12pt" fo:language="ru" fo:country="RU" fo:font-style="italic" officeooo:rsid="000f9833" style:font-size-asian="12pt" style:font-style-asian="italic" style:font-size-complex="12pt" style:font-style-complex="italic"/>
    </style:style>
    <style:style style:name="T6" style:family="text">
      <style:text-properties fo:font-size="12pt" style:font-name-asian="Wingdings-Regular" style:font-size-asian="12pt" style:font-name-complex="Wingdings-Regular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f9833"/>
    </style:style>
    <style:style style:name="T9" style:family="text">
      <style:text-properties fo:language="ru" fo:country="RU" officeooo:rsid="00063352"/>
    </style:style>
    <style:style style:name="T10" style:family="text">
      <style:text-properties fo:color="#333333"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4pt" style:font-name-asian="Wingdings-Regular" style:font-size-asian="14pt" style:font-name-complex="Wingdings-Regular" style:font-size-complex="14pt"/>
    </style:style>
    <style:style style:name="T13" style:family="text">
      <style:text-properties style:font-name="TimesNewRomanPSM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63352"/>
    </style:style>
    <style:style style:name="T16" style:family="text">
      <style:text-properties fo:language="en" fo:country="US"/>
    </style:style>
    <style:style style:name="T17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language="ru" fo:country="RU" officeooo:rsid="00063352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language="ru" fo:country="RU" style:font-name-asian="TimesNewRomanPSMT" style:font-name-complex="TimesNewRomanPSMT"/>
    </style:style>
    <style:style style:name="T22" style:family="text">
      <style:text-properties fo:color="#000000" style:font-name="Times New Roman" fo:language="ru" fo:country="RU" officeooo:rsid="00063352" style:font-name-asian="TimesNewRomanPSMT" style:font-name-complex="TimesNewRomanPSMT"/>
    </style:style>
    <style:style style:name="T23" style:family="text">
      <style:text-properties fo:color="#000000" style:font-name="Times New Roman" style:font-name-asian="TimesNewRomanPSMT" style:font-name-complex="TimesNewRomanPSMT"/>
    </style:style>
    <style:style style:name="T24" style:family="text">
      <style:text-properties fo:color="#000000" style:font-name="Times New Roman" fo:language="en" fo:country="US" style:font-name-asian="TimesNewRomanPSMT" style:font-name-complex="TimesNewRomanPSMT"/>
    </style:style>
    <style:style style:name="T2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26" style:family="text"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T27" style:family="text">
      <style:text-properties fo:color="#000000" fo:font-size="14pt" fo:language="ru" fo:country="RU" officeooo:rsid="000f9833" style:font-name-asian="TimesNewRomanPSMT" style:font-size-asian="14pt" style:font-name-complex="TimesNewRomanPSMT" style:font-size-complex="14pt"/>
    </style:style>
    <style:style style:name="T28" style:family="text">
      <style:text-properties fo:color="#000000" fo:font-size="14pt" fo:language="ru" fo:country="RU" officeooo:rsid="00063352" style:font-name-asian="TimesNewRomanPSMT" style:font-size-asian="14pt" style:font-name-complex="TimesNewRomanPSM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БОУ </text:span><text:span text:style-name="T2">“ " </text:span><text:span text:style-name="T3">Ш</text:span><text:span text:style-name="T1">кола № </text:span><text:span text:style-name="T2">6 </text:span><text:span text:style-name="T1">с углубленным изучением французского языка" г</text:span><text:span text:style-name="T2">.</text:span><text:span text:style-name="T1">Рязани</text:span></text:p>
      <text:p text:style-name="P4"/>
      <text:p text:style-name="P2"><text:span text:style-name="T1">201</text:span><text:span text:style-name="T5">8</text:span><text:span text:style-name="T1">-201</text:span><text:span text:style-name="T5">9</text:span><text:span text:style-name="T1"> </text:span><text:span text:style-name="T4">учебный год</text:span></text:p>
      <text:p text:style-name="P5"><text:tab/>Аннотация к рабочим программам среднего общего образования по</text:p>
      <text:p text:style-name="P5"><text:tab/><text:span text:style-name="T9">английскому <text:s/>я</text:span>зыку <text:span text:style-name="T8">по ФК ГОС </text:span></text:p>
      <text:p text:style-name="P5"/>
      <text:p text:style-name="P7"><text:tab/>Рабочие программы по <text:span text:style-name="T9">английскому </text:span><text:s/>языку для 10-11 классов составлены</text:p>
      <text:p text:style-name="P3"><text:span text:style-name="T10">на основе </text:span><text:span text:style-name="T11">федерального компонента государственного стандарта среднего</text:span></text:p>
      <text:p text:style-name="P6">общего образования (приказ Министерства образования и науки РФ от</text:p>
      <text:p text:style-name="P6">05.03.2004г. № 1089), примерных программ основного общего образования</text:p>
      <text:p text:style-name="P6">по французскому языку (письмо Департамента государственной политики в</text:p>
      <text:p text:style-name="P6">образовании Министерства образования и науки РФ от 07.07.2005г. № 03-</text:p>
      <text:p text:style-name="P6">1263), программы общеобразовательных учреждений под редакцией Е.Я.</text:p>
      <text:p text:style-name="P6">Григорьевой, В. Г. Владимировой (2 — 11 кл.), Москва, Просвещение, 2010.</text:p>
      <text:p text:style-name="P6">В соответствии с федеральным компонентом и компонентом</text:p>
      <text:p text:style-name="P6">образовательного учреждения на изучение <text:span text:style-name="T9">английского </text:span><text:s/>языка отводится в 10</text:p>
      <text:p text:style-name="P6">классе <text:s/><text:span text:style-name="T9">и </text:span>11 классе <text:s/><text:span text:style-name="T15">2</text:span> часа в неделю.</text:p>
      <text:p text:style-name="P6"><text:tab/>Рабочая программа по <text:span text:style-name="T9">английскому </text:span><text:s/>языку реализуется на основе <text:span text:style-name="T9">учебников</text:span></text:p>
      <text:p text:style-name="P8"><text:span text:style-name="T22">1.</text:span><text:span text:style-name="T23">Верещагина И.Н. Английский язык. </text:span><text:span text:style-name="T24">VI </text:span><text:span text:style-name="T21">класс. Учеб. Для общеобразоват. Учреждений и шк. С углубл. Изучением англ. яз. С прил. На эл. Носителе. В 2 ч. - Просвещение, 2012. </text:span><text:span text:style-name="T22">- 10 кл.</text:span></text:p>
      <text:p text:style-name="P8"><text:span text:style-name="T22">2. </text:span><text:span text:style-name="T7">Верещагина И.Н. Английский язык. </text:span><text:span text:style-name="T16">VII </text:span><text:span text:style-name="T7">класс. Учеб. Для общеобразоват. Учреждений и шк. С углубл. Изучением англ. яз. С прил. На эл. Носителе. В 2 ч. - Просвещение, 2012. </text:span><text:span text:style-name="T9">- 10 кл. ( первая часть)</text:span></text:p>
      <text:p text:style-name="P9"><text:span text:style-name="T9">3. </text:span><text:span text:style-name="T21">2. </text:span><text:span text:style-name="T7">Верещагина И.Н. Английский язык. </text:span><text:span text:style-name="T16">VII </text:span><text:span text:style-name="T7">класс. Учеб. Для общеобразоват. Учреждений и шк. С углубл. Изучением англ. яз. С прил. На эл. Носителе. В 2 ч. - Просвещение, 2012. - 11 кл. ( вторая часть)</text:span></text:p>
      <text:p text:style-name="P6"><text:span text:style-name="T9">4.</text:span><text:span text:style-name="T7">Верещагина И.Н. Английский язык. </text:span><text:span text:style-name="T16">VIII </text:span><text:span text:style-name="T7">класс. Учеб. Для общеобразоват. Учреждений и шк. С углубл. Изучением англ. яз. С прил. На эл. Носителе. В 2 ч. - Просвещение, 2012. </text:span><text:span text:style-name="T9">-11 класс</text:span><text:line-break/><text:line-break/><text:tab/><text:span text:style-name="T13">Перечисленные выше учебники включены в </text:span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" <text:span text:style-name="Strong_20_Emphasis"><text:span text:style-name="T14">(С изменениями на 26 января 2016 года).</text:span></text:span><text:span text:style-name="T14"> </text:span></text:p>
      <text:p text:style-name="P1"><text:span text:style-name="T25"><text:tab/></text:span><text:span text:style-name="T26">Составленн</text:span><text:span text:style-name="T27">ы</text:span><text:span text:style-name="T26">е</text:span><text:span text:style-name="T25"> <text:s/></text:span><text:span text:style-name="T27">рабочие программы ( </text:span><text:span text:style-name="T28">учителя английского языка Галяева Е.П. и Малевинская О.Ю.</text:span><text:span text:style-name="T27">) </text:span><text:span text:style-name="T25"><text:s/></text:span><text:span text:style-name="T26">соответству</text:span><text:span text:style-name="T27">ю</text:span><text:span text:style-name="T26">т </text:span><text:span text:style-name="T25">содержанию примерных программ среднего общего образования по </text:span><text:span text:style-name="T28">английскому </text:span><text:span text:style-name="T25">языку, направлен</text:span><text:span text:style-name="T28">ы</text:span><text:span text:style-name="T25"> на достижение целей изучения</text:span><text:span text:style-name="T28">английского </text:span><text:span text:style-name="T25"><text:s/>языка на уровне среднего общего образования и обеспечивает выполнение требований федерального компонента государственного образовательного стандарта среднего общего образования по </text:span><text:span text:style-name="T28">английскому </text:span><text:span text:style-name="T25"><text:s/>язык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-ItalicMT1" svg:font-family="TimesNewRomanPS-Italic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9S</meta:editing-duration>
    <meta:editing-cycles>3</meta:editing-cycles>
    <meta:generator>LibreOffice/5.2.3.3$Windows_x86 LibreOffice_project/d54a8868f08a7b39642414cf2c8ef2f228f780cf</meta:generator>
    <dc:date>2018-12-24T10:27:15.837000000</dc:date>
    <meta:document-statistic meta:table-count="0" meta:image-count="0" meta:object-count="0" meta:page-count="1" meta:paragraph-count="21" meta:word-count="356" meta:character-count="2552" meta:non-whitespace-character-count="2197"/>
    <meta:user-defined meta:name="Info 1"/>
    <meta:user-defined meta:name="Info 2"/>
    <meta:user-defined meta:name="Info 3"/>
    <meta:user-defined meta:name="Info 4"/>
  </office:meta>
</office:document-meta>
</file>